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testdata1"/><text:bookmark-start text:name="__RefHeading___структура_testdata1_1"/><text:bookmark-start text:name="структура_testdata1"/>Структура TestData1<text:bookmark-end text:name="__RefHeading___структура_testdata1_1"/><text:bookmark-end text:name="структура_testdata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estData1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1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1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1.start" text:style-name="Internet_20_link" text:visited-style-name="Visited_20_Internet_20_Link">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1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testdata1</dc:title>
  </office:meta>
</office:document-meta>
</file>