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testdata2"/><text:bookmark-start text:name="__RefHeading___структура_testdata2_1"/><text:bookmark-start text:name="структура_testdata2"/>Структура TestData2<text:bookmark-end text:name="__RefHeading___структура_testdata2_1"/><text:bookmark-end text:name="структура_testdata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estData2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2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2.pairs" text:style-name="Internet_20_link" text:visited-style-name="Visited_20_Internet_20_Link">Pai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2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2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testdata2</dc:title>
  </office:meta>
</office:document-meta>
</file>