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"/><text:bookmark-start text:name="__RefHeading___пространство_имен_topomatic.alg.signs_1"/><text:bookmark-start text:name="пространство_имен_topomatic.alg.signs"/>Пространство имен Topomatic.Alg.Signs<text:bookmark-end text:name="__RefHeading___пространство_имен_topomatic.alg.signs_1"/><text:bookmark-end text:name="пространство_имен_topomatic.alg.sign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" text:style-name="Internet_20_link" text:visited-style-name="Visited_20_Internet_20_Link">Conventional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igns.conventionalsigns" text:style-name="Internet_20_link" text:visited-style-name="Visited_20_Internet_20_Link">ConventionalSig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</dc:title>
  </office:meta>
</office:document-meta>
</file>