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igns.conventionalsigns"/><text:bookmark-start text:name="__RefHeading___класс_conventionalsigns_1"/><text:bookmark-start text:name="класс_conventionalsigns"/>Класс ConventionalSigns<text:bookmark-end text:name="__RefHeading___класс_conventionalsigns_1"/><text:bookmark-end text:name="класс_conventionalsig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igns" text:style-name="Internet_20_link" text:visited-style-name="Visited_20_Internet_20_Link">Topomatic.Alg.Sign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Signs.ConventionalSign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nventionalSigns <text:span text:style-name="highlight_sy0">:</text:span> UpdatableObject, INamedTransactable, ITransactable, IUpdatable, IList<text:span text:style-name="highlight_sy0">&lt;</text:span>ConventionalSign<text:span text:style-name="highlight_sy0">&gt;</text:span>, ICollection<text:span text:style-name="highlight_sy0">&lt;</text:span>ConventionalSign<text:span text:style-name="highlight_sy0">&gt;</text:span>, IEnumerable<text:span text:style-name="highlight_sy0">&lt;</text:span>ConventionalSign<text:span text:style-name="highlight_sy0">&gt;</text:span>, IEnumer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s..ctor_system.object" text:style-name="Internet_20_link" text:visited-style-name="Visited_20_Internet_20_Link">ConventionalSign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s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s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s.add_topomatic.alg.signs.conventionalsign" text:style-name="Internet_20_link" text:visited-style-name="Visited_20_Internet_20_Link">Add(ConventionalSig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s.contains_topomatic.alg.signs.conventionalsign" text:style-name="Internet_20_link" text:visited-style-name="Visited_20_Internet_20_Link">Contains(ConventionalSig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s.copyto_arr_topomatic.alg.signs.conventionalsign_system.int32" text:style-name="Internet_20_link" text:visited-style-name="Visited_20_Internet_20_Link">CopyTo(ConventionalSign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s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s.indexof_topomatic.alg.signs.conventionalsign" text:style-name="Internet_20_link" text:visited-style-name="Visited_20_Internet_20_Link">IndexOf(ConventionalSig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s.insert_system.int32_topomatic.alg.signs.conventionalsign" text:style-name="Internet_20_link" text:visited-style-name="Visited_20_Internet_20_Link">Insert(Int32, ConventionalSig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s.remove_topomatic.alg.signs.conventionalsign" text:style-name="Internet_20_link" text:visited-style-name="Visited_20_Internet_20_Link">Remove(ConventionalSig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s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igns.conventionalsigns</dc:title>
  </office:meta>
</office:document-meta>
</file>