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igns.conventionalsigns.add_topomatic.alg.signs.conventionalsign"/><text:bookmark-start text:name="__RefHeading___метод_conventionalsigns.add_conventionalsign_1"/><text:bookmark-start text:name="метод_conventionalsigns.add_conventionalsign"/>Метод ConventionalSigns.Add(ConventionalSign)<text:bookmark-end text:name="__RefHeading___метод_conventionalsigns.add_conventionalsign_1"/><text:bookmark-end text:name="метод_conventionalsigns.add_conventionalsig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igns" text:style-name="Internet_20_link" text:visited-style-name="Visited_20_Internet_20_Link">Topomatic.Alg.Sign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<text:span text:style-name="highlight_kw1">Add</text:span><text:span text:style-name="highlight_br0">(</text:span>ConventionalSign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signs.conventionalsign" text:style-name="Internet_20_link" text:visited-style-name="Visited_20_Internet_20_Link">Topomatic.Alg.Signs.ConventionalSig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igns.conventionalsigns.add_topomatic.alg.signs.conventionalsign</dc:title>
  </office:meta>
</office:document-meta>
</file>