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olvers.splineprofileconverter"/><text:bookmark-start text:name="__RefHeading___класс_splineprofileconverter_1"/><text:bookmark-start text:name="класс_splineprofileconverter"/>Класс SplineProfileConverter<text:bookmark-end text:name="__RefHeading___класс_splineprofileconverter_1"/><text:bookmark-end text:name="класс_splineprofil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olvers" text:style-name="Internet_20_link" text:visited-style-name="Visited_20_Internet_20_Link">Topomatic.Alg.Solv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Solvers.SplineProfileConver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SplineProfileConvert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olvers.splineprofileconverter.splineexplodetoprojectprofile_topomatic.alg.prf.splineprofile_topomatic.alg.prf.projectprofile" text:style-name="Internet_20_link" text:visited-style-name="Visited_20_Internet_20_Link">SplineExplodeToProjectProfile(SplineProfile, ProjectProfi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olvers.splineprofileconverter</dc:title>
  </office:meta>
</office:document-meta>
</file>