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stationing.algbasestationing"/><text:bookmark-start text:name="__RefHeading___класс_algbasestationing_1"/><text:bookmark-start text:name="класс_algbasestationing"/>Класс AlgBaseStationing<text:bookmark-end text:name="__RefHeading___класс_algbasestationing_1"/><text:bookmark-end text:name="класс_algbasestatio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stationing" text:style-name="Internet_20_link" text:visited-style-name="Visited_20_Internet_20_Link">Topomatic.Alg.Stationing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foundation.stationing.linkedstationing" text:style-name="Internet_20_link" text:visited-style-name="Visited_20_Internet_20_Link">Topomatic.Cad.Foundation.Stationing.LinkedStationing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foundation.stationing.stationing" text:style-name="Internet_20_link" text:visited-style-name="Visited_20_Internet_20_Link">Topomatic.Cad.Foundation.Stationing.Stationing</text:a></text:p>
                      <text:list text:style-name="List_20_1">
                        <text:list-item>
                          <text:p text:style-name="List_20_1_Content"> Topomatic.Alg.Stationing.AlgBaseStationing</text:p>
                          <text:list text:style-name="List_20_1">
                            <text:list-item>
                              <text:p text:style-name="List_20_1_Content"> <text:a xlink:type="simple" xlink:href="https://help.topomatic.ru/next/doku.php?id=developers:references:topomatic.alg.stationing.algstationing" text:style-name="Internet_20_link" text:visited-style-name="Visited_20_Internet_20_Link">Topomatic.Alg.Stationing.AlgStationing</text:a></text:p>
                            </text:list-item>
                            <text:list-item>
                              <text:p text:style-name="List_20_1_Content_Last"> <text:a xlink:type="simple" xlink:href="https://help.topomatic.ru/next/doku.php?id=developers:references:topomatic.alg.stationing.staticstationing" text:style-name="Internet_20_link" text:visited-style-name="Visited_20_Internet_20_Link">Topomatic.Alg.Stationing.StaticStationing</text:a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AlgBaseStationing <text:span text:style-name="highlight_sy0">:</text:span> Stationing, INamedTransactable, ITransactable, IUpdatable, IOwned, IStationing, IList<text:span text:style-name="highlight_sy0">&lt;</text:span>StationingSector<text:span text:style-name="highlight_sy0">&gt;</text:span>, ICollection<text:span text:style-name="highlight_sy0">&lt;</text:span>StationingSector<text:span text:style-name="highlight_sy0">&gt;</text:span>, IEnumerable<text:span text:style-name="highlight_sy0">&lt;</text:span>StationingSector<text:span text:style-name="highlight_sy0">&gt;</text:span>, IEnumerable, IStgSerializable, IEquatable<text:span text:style-name="highlight_sy0">&lt;</text:span>Stationing<text:span text:style-name="highlight_sy0">&gt;</text:span>, IAlgStationing, IEquatable<text:span text:style-name="highlight_sy0">&lt;</text:span>IAlgStationing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.ctor_system.object" text:style-name="Internet_20_link" text:visited-style-name="Visited_20_Internet_20_Link">AlgBaseStationing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.ctor_system.object_topomatic.alg.stationing.algbasestationing" text:style-name="Internet_20_link" text:visited-style-name="Visited_20_Internet_20_Link">AlgBaseStationing(Object, AlgBaseStation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canmakedefault" text:style-name="Internet_20_link" text:visited-style-name="Visited_20_Internet_20_Link">CanMakeDefaul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editeditems" text:style-name="Internet_20_link" text:visited-style-name="Visited_20_Internet_20_Link">EditedItem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empty" text:style-name="Internet_20_link" text:visited-style-name="Visited_20_Internet_20_Link">Empt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linkedstationing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linkedstationing" text:style-name="Internet_20_link" text:visited-style-name="Visited_20_Internet_20_Link">Linked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length" text:style-name="Internet_20_link" text:visited-style-name="Visited_20_Internet_20_Link">Station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s" text:style-name="Internet_20_link" text:visited-style-name="Visited_20_Internet_20_Link">St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wholelength" text:style-name="Internet_20_link" text:visited-style-name="Visited_20_Internet_20_Link">WholeLeng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add_topomatic.cad.foundation.stationing.stationingsector" text:style-name="Internet_20_link" text:visited-style-name="Visited_20_Internet_20_Link">Add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assign_topomatic.alg.stationing.ialgstationing" text:style-name="Internet_20_link" text:visited-style-name="Visited_20_Internet_20_Link">Assign(IAlg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e089c2369309380b2e257c2eb3672bba" text:style-name="Internet_20_link" text:visited-style-name="Visited_20_Internet_20_Link">CanJoin(AlignmentJoinType, AlgBaseStationing, AlgBase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7707b30284a6e4dd9e0b126717b6a49" text:style-name="Internet_20_link" text:visited-style-name="Visited_20_Internet_20_Link">CanSplit(Double, AlgBaseStationing, AlgBase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ntains_topomatic.cad.foundation.stationing.stationingsector" text:style-name="Internet_20_link" text:visited-style-name="Visited_20_Internet_20_Link">Contains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containswhole_system.double" text:style-name="Internet_20_link" text:visited-style-name="Visited_20_Internet_20_Link">ContainsWhole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copyto_arr_topomatic.cad.foundation.stationing.stationingsector_system.int32" text:style-name="Internet_20_link" text:visited-style-name="Visited_20_Internet_20_Link">CopyTo(StationingSector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equals_topomatic.alg.stationing.ialgstationing" text:style-name="Internet_20_link" text:visited-style-name="Visited_20_Internet_20_Link">Equals(IAlg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equals_topomatic.cad.foundation.stationing.stationing" text:style-name="Internet_20_link" text:visited-style-name="Visited_20_Internet_20_Link">Equals(Station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illwholes_system.collections.generic.ilist_1" text:style-name="Internet_20_link" text:visited-style-name="Visited_20_Internet_20_Link">FillWholes(IList&lt;Double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rompk_system.int32_system.nullable_1_system.double_ref_system.double" text:style-name="Internet_20_link" text:visited-style-name="Visited_20_Internet_20_Link">FromPk(Int32, Nullable&lt;Char&gt;, Double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fromstring_system.string_ref_system.double" text:style-name="Internet_20_link" text:visited-style-name="Visited_20_Internet_20_Link">FromString(String, 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ndexof_topomatic.cad.foundation.stationing.stationingsector" text:style-name="Internet_20_link" text:visited-style-name="Visited_20_Internet_20_Link">IndexOf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nsert_system.int32_topomatic.cad.foundation.stationing.stationingsector" text:style-name="Internet_20_link" text:visited-style-name="Visited_20_Internet_20_Link">Insert(Int32, 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chop_system.double" text:style-name="Internet_20_link" text:visited-style-name="Visited_20_Internet_20_Link">IsChop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iswhole_system.double" text:style-name="Internet_20_link" text:visited-style-name="Visited_20_Internet_20_Link">IsWhole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ab3824f9499ce78991f2c8b9dfa682d" text:style-name="Internet_20_link" text:visited-style-name="Visited_20_Internet_20_Link">Join(AlignmentJoinType, AlgBaseStationing, AlgBaseStation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makedefault_system.int32_system.double_system.double" text:style-name="Internet_20_link" text:visited-style-name="Visited_20_Internet_20_Link">MakeDefault(Int32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pktostation_system.int32_system.nullable_1_system.double" text:style-name="Internet_20_link" text:visited-style-name="Visited_20_Internet_20_Link">PkToStation(Int32, Nullable&lt;Char&gt;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remove_topomatic.cad.foundation.stationing.stationingsector" text:style-name="Internet_20_link" text:visited-style-name="Visited_20_Internet_20_Link">Remove(StationingSec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setwholelength_system.double" text:style-name="Internet_20_link" text:visited-style-name="Visited_20_Internet_20_Link">SetWholeLength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plit_system.double_topomatic.alg.stationing.algbasestationing_topomatic.alg.stationing.algbasestationing" text:style-name="Internet_20_link" text:visited-style-name="Visited_20_Internet_20_Link">Split(Double, AlgBaseStationing, AlgBaseStation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pk_system.double_ref_system.int32_ref_system.nullable_1_ref_system.double_ref_system.boolean" text:style-name="Internet_20_link" text:visited-style-name="Visited_20_Internet_20_Link">StationToPk(Double, Int32, Nullable`1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pk_system.double_ref_system.int32_ref_system.nullable_1_ref_system.double" text:style-name="Internet_20_link" text:visited-style-name="Visited_20_Internet_20_Link">StationToPk(Double, Int32, Nullable`1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pkdecimal_system.double_ref_system.int32_ref_system.nullable_1_ref_system.double" text:style-name="Internet_20_link" text:visited-style-name="Visited_20_Internet_20_Link">StationToPkDecimal(Double, Int32, Nullable`1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bbb67ab269e277f5304c096c94f1195" text:style-name="Internet_20_link" text:visited-style-name="Visited_20_Internet_20_Link">StationToPkDecimal(Double, Int32, Nullable`1, Double, Boolea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_ref_system.string_ref_system.string" text:style-name="Internet_20_link" text:visited-style-name="Visited_20_Internet_20_Link">StationToString(Double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_system.double" text:style-name="Internet_20_link" text:visited-style-name="Visited_20_Internet_20_Link">StationToString(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" text:style-name="Internet_20_link" text:visited-style-name="Visited_20_Internet_20_Link">StationToString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ationtostring_system.double_system.int32_system.boolean_ref_system.string_ref_system.string" text:style-name="Internet_20_link" text:visited-style-name="Visited_20_Internet_20_Link">StationToString(Double, Int32, Boolean, 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ringtostation_system.string_ref_system.double_ref_system.double" text:style-name="Internet_20_link" text:visited-style-name="Visited_20_Internet_20_Link">StringToStation(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ringtostation_system.string_system.string" text:style-name="Internet_20_link" text:visited-style-name="Visited_20_Internet_20_Link">StringToStation(String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stringtostation_system.string" text:style-name="Internet_20_link" text:visited-style-name="Visited_20_Internet_20_Link">StringToStati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topk_system.double_ref_system.int32_ref_system.nullable_1_ref_system.double_ref_system.boolean" text:style-name="Internet_20_link" text:visited-style-name="Visited_20_Internet_20_Link">ToPk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stationing.stationing.topkdecimal_system.double_ref_system.int32_ref_system.nullable_1_ref_system.double_ref_system.boolean" text:style-name="Internet_20_link" text:visited-style-name="Visited_20_Internet_20_Link">ToPkDecimal(Double, Int32, Nullable`1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foundation.stationing.stationing" text:style-name="Internet_20_link" text:visited-style-name="Visited_20_Internet_20_Link">Station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pktostation_system.int32_system.nullable_1_system.double_ref_system.double" text:style-name="Internet_20_link" text:visited-style-name="Visited_20_Internet_20_Link">TryPkToStation(Int32, Nullable&lt;Char&gt;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stringtostation_system.string_ref_system.double_ref_system.double" text:style-name="Internet_20_link" text:visited-style-name="Visited_20_Internet_20_Link">TryStringToStation(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stringtostation_system.string_system.string_ref_system.double" text:style-name="Internet_20_link" text:visited-style-name="Visited_20_Internet_20_Link">TryStringToStation(String, String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stationing.algbasestationing.trystringtostation_system.string_ref_system.double" text:style-name="Internet_20_link" text:visited-style-name="Visited_20_Internet_20_Link">TryStringToStation(String, Double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stationing.algbasestationing</dc:title>
  </office:meta>
</office:document-meta>
</file>