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ationing.algstationing"/><text:bookmark-start text:name="__RefHeading___класс_algstationing_1"/><text:bookmark-start text:name="класс_algstationing"/>Класс AlgStationing<text:bookmark-end text:name="__RefHeading___класс_algstationing_1"/><text:bookmark-end text:name="класс_algstation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ationing" text:style-name="Internet_20_link" text:visited-style-name="Visited_20_Internet_20_Link">Topomatic.Alg.Stationin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foundation.stationing.linkedstationing" text:style-name="Internet_20_link" text:visited-style-name="Visited_20_Internet_20_Link">Topomatic.Cad.Foundation.Stationing.LinkedStationing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foundation.stationing.stationing" text:style-name="Internet_20_link" text:visited-style-name="Visited_20_Internet_20_Link">Topomatic.Cad.Foundation.Stationing.Stationing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alg.stationing.algbasestationing" text:style-name="Internet_20_link" text:visited-style-name="Visited_20_Internet_20_Link">Topomatic.Alg.Stationing.AlgBaseStationing</text:a></text:p>
                          <text:list text:style-name="List_20_1">
                            <text:list-item>
                              <text:p text:style-name="List_20_1_Content_Last"> Topomatic.Alg.Stationing.AlgStationin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lgStationing <text:span text:style-name="highlight_sy0">:</text:span> AlgBaseStationing, INamedTransactable, ITransactable, IUpdatable, IOwned, IStationing, IList<text:span text:style-name="highlight_sy0">&lt;</text:span>StationingSector<text:span text:style-name="highlight_sy0">&gt;</text:span>, ICollection<text:span text:style-name="highlight_sy0">&lt;</text:span>StationingSector<text:span text:style-name="highlight_sy0">&gt;</text:span>, IEnumerable<text:span text:style-name="highlight_sy0">&lt;</text:span>StationingSector<text:span text:style-name="highlight_sy0">&gt;</text:span>, IEnumerable, IStgSerializable, IEquatable<text:span text:style-name="highlight_sy0">&lt;</text:span>Stationing<text:span text:style-name="highlight_sy0">&gt;</text:span>, IAlgStationing, IEquatable<text:span text:style-name="highlight_sy0">&lt;</text:span>IAlgStationing<text:span text:style-name="highlight_sy0">&gt;</text:span>, IAlignment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stationing..ctor_topomatic.alg.alignment" text:style-name="Internet_20_link" text:visited-style-name="Visited_20_Internet_20_Link">AlgStationing(Align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stationing..ctor_topomatic.alg.alignment_topomatic.alg.stationing.algstationing" text:style-name="Internet_20_link" text:visited-style-name="Visited_20_Internet_20_Link">AlgStationing(Alignment, AlgStation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stationing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stationing.canmakedefault" text:style-name="Internet_20_link" text:visited-style-name="Visited_20_Internet_20_Link">CanMakeDefa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stationing.editeditems" text:style-name="Internet_20_link" text:visited-style-name="Visited_20_Internet_20_Link">EditedIte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stationing.empty" text:style-name="Internet_20_link" text:visited-style-name="Visited_20_Internet_20_Link">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linkedstationing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linkedstationing" text:style-name="Internet_20_link" text:visited-style-name="Visited_20_Internet_20_Link">Linked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tationlength" text:style-name="Internet_20_link" text:visited-style-name="Visited_20_Internet_20_Link">Station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tations" text:style-name="Internet_20_link" text:visited-style-name="Visited_20_Internet_20_Link">Sta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wholelength" text:style-name="Internet_20_link" text:visited-style-name="Visited_20_Internet_20_Link">Whole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add_topomatic.cad.foundation.stationing.stationingsector" text:style-name="Internet_20_link" text:visited-style-name="Visited_20_Internet_20_Link">Add(StationingSec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assign_topomatic.alg.stationing.ialgstationing" text:style-name="Internet_20_link" text:visited-style-name="Visited_20_Internet_20_Link">Assign(IAlgStation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8c93529821ccfcd5861ae498a4b5b47" text:style-name="Internet_20_link" text:visited-style-name="Visited_20_Internet_20_Link">CanJoin(AlignmentJoinType, AlgBaseStationing, AlgBaseStation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e089c2369309380b2e257c2eb3672bba" text:style-name="Internet_20_link" text:visited-style-name="Visited_20_Internet_20_Link">CanJoin(AlignmentJoinType, AlgBaseStationing, AlgBaseStation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stationing.cansplit_system.double_topomatic.alg.stationing.algbasestationing_topomatic.alg.stationing.algbasestationing" text:style-name="Internet_20_link" text:visited-style-name="Visited_20_Internet_20_Link">CanSplit(Double, AlgBaseStationing, AlgBaseStation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77707b30284a6e4dd9e0b126717b6a49" text:style-name="Internet_20_link" text:visited-style-name="Visited_20_Internet_20_Link">CanSplit(Double, AlgBaseStationing, AlgBaseStation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contains_topomatic.cad.foundation.stationing.stationingsector" text:style-name="Internet_20_link" text:visited-style-name="Visited_20_Internet_20_Link">Contains(StationingSec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containswhole_system.double" text:style-name="Internet_20_link" text:visited-style-name="Visited_20_Internet_20_Link">ContainsWhole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copyto_arr_topomatic.cad.foundation.stationing.stationingsector_system.int32" text:style-name="Internet_20_link" text:visited-style-name="Visited_20_Internet_20_Link">CopyTo(StationingSector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equals_topomatic.cad.foundation.stationing.stationing" text:style-name="Internet_20_link" text:visited-style-name="Visited_20_Internet_20_Link">Equals(Station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equals_topomatic.alg.stationing.ialgstationing" text:style-name="Internet_20_link" text:visited-style-name="Visited_20_Internet_20_Link">Equals(IAlgStation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fillwholes_system.collections.generic.ilist_1" text:style-name="Internet_20_link" text:visited-style-name="Visited_20_Internet_20_Link">FillWholes(IList&lt;Doubl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frompk_system.int32_system.nullable_1_system.double_ref_system.double" text:style-name="Internet_20_link" text:visited-style-name="Visited_20_Internet_20_Link">FromPk(Int32, Nullable&lt;Char&gt;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fromstring_system.string_ref_system.double" text:style-name="Internet_20_link" text:visited-style-name="Visited_20_Internet_20_Link">FromString(String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indexof_topomatic.cad.foundation.stationing.stationingsector" text:style-name="Internet_20_link" text:visited-style-name="Visited_20_Internet_20_Link">IndexOf(StationingSec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insert_system.int32_topomatic.cad.foundation.stationing.stationingsector" text:style-name="Internet_20_link" text:visited-style-name="Visited_20_Internet_20_Link">Insert(Int32, StationingSec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ischop_system.double" text:style-name="Internet_20_link" text:visited-style-name="Visited_20_Internet_20_Link">IsChop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iswhole_system.double" text:style-name="Internet_20_link" text:visited-style-name="Visited_20_Internet_20_Link">IsWhole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ab3824f9499ce78991f2c8b9dfa682d" text:style-name="Internet_20_link" text:visited-style-name="Visited_20_Internet_20_Link">Join(AlignmentJoinType, AlgBaseStationing, AlgBaseStationing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stationing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stationing.stationing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stationing.makedefault_system.int32_system.double_system.double" text:style-name="Internet_20_link" text:visited-style-name="Visited_20_Internet_20_Link">MakeDefault(Int32, 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ationing.algbasestationing.makedefault_system.int32_system.double_system.double" text:style-name="Internet_20_link" text:visited-style-name="Visited_20_Internet_20_Link">MakeDefault(Int32, 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pktostation_system.int32_system.nullable_1_system.double" text:style-name="Internet_20_link" text:visited-style-name="Visited_20_Internet_20_Link">PkToStation(Int32, Nullable&lt;Char&gt;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remove_topomatic.cad.foundation.stationing.stationingsector" text:style-name="Internet_20_link" text:visited-style-name="Visited_20_Internet_20_Link">Remove(StationingSec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stationing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stationing.stationing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setwholelength_system.double" text:style-name="Internet_20_link" text:visited-style-name="Visited_20_Internet_20_Link">SetWholeLength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plit_system.double_topomatic.alg.stationing.algbasestationing_topomatic.alg.stationing.algbasestationing" text:style-name="Internet_20_link" text:visited-style-name="Visited_20_Internet_20_Link">Split(Double, AlgBaseStationing, AlgBaseStation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tationtopk_system.double_ref_system.int32_ref_system.nullable_1_ref_system.double" text:style-name="Internet_20_link" text:visited-style-name="Visited_20_Internet_20_Link">StationToPk(Double, Int32, Nullable`1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tationtopk_system.double_ref_system.int32_ref_system.nullable_1_ref_system.double_ref_system.boolean" text:style-name="Internet_20_link" text:visited-style-name="Visited_20_Internet_20_Link">StationToPk(Double, Int32, Nullable`1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tationtopkdecimal_system.double_ref_system.int32_ref_system.nullable_1_ref_system.double" text:style-name="Internet_20_link" text:visited-style-name="Visited_20_Internet_20_Link">StationToPkDecimal(Double, Int32, Nullable`1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bbb67ab269e277f5304c096c94f1195" text:style-name="Internet_20_link" text:visited-style-name="Visited_20_Internet_20_Link">StationToPkDecimal(Double, Int32, Nullable`1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tationtostring_system.double_system.double" text:style-name="Internet_20_link" text:visited-style-name="Visited_20_Internet_20_Link">StationToString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tationtostring_system.double" text:style-name="Internet_20_link" text:visited-style-name="Visited_20_Internet_20_Link">StationToString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tationtostring_system.double_system.int32_system.boolean_ref_system.string_ref_system.string" text:style-name="Internet_20_link" text:visited-style-name="Visited_20_Internet_20_Link">StationToString(Double, Int32, Boolean, String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tationtostring_system.double_ref_system.string_ref_system.string" text:style-name="Internet_20_link" text:visited-style-name="Visited_20_Internet_20_Link">StationToString(Double, String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tringtostation_system.string_system.string" text:style-name="Internet_20_link" text:visited-style-name="Visited_20_Internet_20_Link">StringToStation(String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tringtostation_system.string" text:style-name="Internet_20_link" text:visited-style-name="Visited_20_Internet_20_Link">StringToStation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tringtostation_system.string_ref_system.double_ref_system.double" text:style-name="Internet_20_link" text:visited-style-name="Visited_20_Internet_20_Link">StringToStation(String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topk_system.double_ref_system.int32_ref_system.nullable_1_ref_system.double_ref_system.boolean" text:style-name="Internet_20_link" text:visited-style-name="Visited_20_Internet_20_Link">ToPk(Double, Int32, Nullable`1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topkdecimal_system.double_ref_system.int32_ref_system.nullable_1_ref_system.double_ref_system.boolean" text:style-name="Internet_20_link" text:visited-style-name="Visited_20_Internet_20_Link">ToPkDecimal(Double, Int32, Nullable`1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trypktostation_system.int32_system.nullable_1_system.double_ref_system.double" text:style-name="Internet_20_link" text:visited-style-name="Visited_20_Internet_20_Link">TryPkToStation(Int32, Nullable&lt;Char&gt;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trystringtostation_system.string_ref_system.double_ref_system.double" text:style-name="Internet_20_link" text:visited-style-name="Visited_20_Internet_20_Link">TryStringToStation(String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trystringtostation_system.string_ref_system.double" text:style-name="Internet_20_link" text:visited-style-name="Visited_20_Internet_20_Link">TryStringToStation(String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trystringtostation_system.string_system.string_ref_system.double" text:style-name="Internet_20_link" text:visited-style-name="Visited_20_Internet_20_Link">TryStringToStation(String, String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ationing.algbasestationing" text:style-name="Internet_20_link" text:visited-style-name="Visited_20_Internet_20_Link">AlgBaseStationing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ationing.algstationing</dc:title>
  </office:meta>
</office:document-meta>
</file>