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stationing.staticstationing"/><text:bookmark-start text:name="__RefHeading___класс_staticstationing_1"/><text:bookmark-start text:name="класс_staticstationing"/>Класс StaticStationing<text:bookmark-end text:name="__RefHeading___класс_staticstationing_1"/><text:bookmark-end text:name="класс_staticstationing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stationing" text:style-name="Internet_20_link" text:visited-style-name="Visited_20_Internet_20_Link">Topomatic.Alg.Stationing</text:a></text:p>
        </text:list-item>
        <text:list-item>
          <text:p text:style-name="List_20_1_Content_Last"> <text:span text:style-name="Strong_20_Emphasis">Сборка:</text:span> Topomatic.Alg (в Topomatic.Alg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foundationclasses.updatableobject" text:style-name="Internet_20_link" text:visited-style-name="Visited_20_Internet_20_Link">Topomatic.FoundationClasses.UpdatableObject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cad.foundation.stationing.linkedstationing" text:style-name="Internet_20_link" text:visited-style-name="Visited_20_Internet_20_Link">Topomatic.Cad.Foundation.Stationing.LinkedStationing</text:a></text:p>
                  <text:list text:style-name="List_20_1">
                    <text:list-item>
                      <text:p text:style-name="List_20_1_Content"> <text:a xlink:type="simple" xlink:href="https://help.topomatic.ru/next/doku.php?id=developers:references:topomatic.cad.foundation.stationing.stationing" text:style-name="Internet_20_link" text:visited-style-name="Visited_20_Internet_20_Link">Topomatic.Cad.Foundation.Stationing.Stationing</text:a></text:p>
                      <text:list text:style-name="List_20_1">
                        <text:list-item>
                          <text:p text:style-name="List_20_1_Content"> <text:a xlink:type="simple" xlink:href="https://help.topomatic.ru/next/doku.php?id=developers:references:topomatic.alg.stationing.algbasestationing" text:style-name="Internet_20_link" text:visited-style-name="Visited_20_Internet_20_Link">Topomatic.Alg.Stationing.AlgBaseStationing</text:a></text:p>
                          <text:list text:style-name="List_20_1">
                            <text:list-item>
                              <text:p text:style-name="List_20_1_Content_Last"> Topomatic.Alg.Stationing.StaticStationing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sealed</text:span> <text:span text:style-name="highlight_kw4">class</text:span> StaticStationing <text:span text:style-name="highlight_sy0">:</text:span> AlgBaseStationing, INamedTransactable, ITransactable, IUpdatable, IOwned, IStationing, IList<text:span text:style-name="highlight_sy0">&lt;</text:span>StationingSector<text:span text:style-name="highlight_sy0">&gt;</text:span>, ICollection<text:span text:style-name="highlight_sy0">&lt;</text:span>StationingSector<text:span text:style-name="highlight_sy0">&gt;</text:span>, IEnumerable<text:span text:style-name="highlight_sy0">&lt;</text:span>StationingSector<text:span text:style-name="highlight_sy0">&gt;</text:span>, IEnumerable, IStgSerializable, IEquatable<text:span text:style-name="highlight_sy0">&lt;</text:span>Stationing<text:span text:style-name="highlight_sy0">&gt;</text:span>, IAlgStationing, IEquatable<text:span text:style-name="highlight_sy0">&lt;</text:span>IAlgStationing<text:span text:style-name="highlight_sy0">&gt;</text:span>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stationing.staticstationing..ctor_system.object" text:style-name="Internet_20_link" text:visited-style-name="Visited_20_Internet_20_Link">StaticStationing(Object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1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stationing.staticstationing..ctor_system.object_topomatic.alg.stationing.algstationing" text:style-name="Internet_20_link" text:visited-style-name="Visited_20_Internet_20_Link">StaticStationing(Object, AlgStationing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stationing.staticstationing.canmakedefault" text:style-name="Internet_20_link" text:visited-style-name="Visited_20_Internet_20_Link">CanMakeDefaul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stationing.stationing.count" text:style-name="Internet_20_link" text:visited-style-name="Visited_20_Internet_20_Link">Count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stationing.stationing" text:style-name="Internet_20_link" text:visited-style-name="Visited_20_Internet_20_Link">Stationing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stationing.staticstationing.editeditems" text:style-name="Internet_20_link" text:visited-style-name="Visited_20_Internet_20_Link">EditedItem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stationing.staticstationing.empty" text:style-name="Internet_20_link" text:visited-style-name="Visited_20_Internet_20_Link">Empty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stationing.stationing.isreadonly" text:style-name="Internet_20_link" text:visited-style-name="Visited_20_Internet_20_Link">IsReadOnly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stationing.stationing" text:style-name="Internet_20_link" text:visited-style-name="Visited_20_Internet_20_Link">Stationing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isupdating" text:style-name="Internet_20_link" text:visited-style-name="Visited_20_Internet_20_Link">IsUpdating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stationing.stationing.item_system.int32" text:style-name="Internet_20_link" text:visited-style-name="Visited_20_Internet_20_Link">Item[Int32</text:a>]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stationing.stationing" text:style-name="Internet_20_link" text:visited-style-name="Visited_20_Internet_20_Link">Stationing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stationing.linkedstationing.owner" text:style-name="Internet_20_link" text:visited-style-name="Visited_20_Internet_20_Link">Own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stationing.linkedstationing" text:style-name="Internet_20_link" text:visited-style-name="Visited_20_Internet_20_Link">LinkedStationing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stationing.algbasestationing.stationlength" text:style-name="Internet_20_link" text:visited-style-name="Visited_20_Internet_20_Link">StationLength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stationing.algbasestationing" text:style-name="Internet_20_link" text:visited-style-name="Visited_20_Internet_20_Link">AlgBaseStationing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stationing.algbasestationing.stations" text:style-name="Internet_20_link" text:visited-style-name="Visited_20_Internet_20_Link">Stations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stationing.algbasestationing" text:style-name="Internet_20_link" text:visited-style-name="Visited_20_Internet_20_Link">AlgBaseStationing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stationing.staticstationing.tracelength" text:style-name="Internet_20_link" text:visited-style-name="Visited_20_Internet_20_Link">TraceLength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transactionmanager" text:style-name="Internet_20_link" text:visited-style-name="Visited_20_Internet_20_Link">TransactionManag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stationing.stationing.wholelength" text:style-name="Internet_20_link" text:visited-style-name="Visited_20_Internet_20_Link">WholeLength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stationing.stationing" text:style-name="Internet_20_link" text:visited-style-name="Visited_20_Internet_20_Link">Stationing</text:a>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stationing.stationing.add_topomatic.cad.foundation.stationing.stationingsector" text:style-name="Internet_20_link" text:visited-style-name="Visited_20_Internet_20_Link">Add(StationingSector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stationing.stationing" text:style-name="Internet_20_link" text:visited-style-name="Visited_20_Internet_20_Link">Stationing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stationing.algbasestationing.assign_topomatic.alg.stationing.ialgstationing" text:style-name="Internet_20_link" text:visited-style-name="Visited_20_Internet_20_Link">Assign(IAlgStation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stationing.algbasestationing" text:style-name="Internet_20_link" text:visited-style-name="Visited_20_Internet_20_Link">AlgBaseStationing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beginupdate" text:style-name="Internet_20_link" text:visited-style-name="Visited_20_Internet_20_Link">Begin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beginupdate_system.string" text:style-name="Internet_20_link" text:visited-style-name="Visited_20_Internet_20_Link">BeginUpdate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a7eaa14d0b77a1d7d372bc7ed2c4deb4" text:style-name="Internet_20_link" text:visited-style-name="Visited_20_Internet_20_Link">CanJoin(AlignmentJoinType, AlgBaseStationing, AlgBaseStationing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e089c2369309380b2e257c2eb3672bba" text:style-name="Internet_20_link" text:visited-style-name="Visited_20_Internet_20_Link">CanJoin(AlignmentJoinType, AlgBaseStationing, AlgBaseStationing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stationing.staticstationing.cansplit_system.double_topomatic.alg.stationing.algbasestationing_topomatic.alg.stationing.algbasestationing" text:style-name="Internet_20_link" text:visited-style-name="Visited_20_Internet_20_Link">CanSplit(Double, AlgBaseStationing, AlgBaseStationing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77707b30284a6e4dd9e0b126717b6a49" text:style-name="Internet_20_link" text:visited-style-name="Visited_20_Internet_20_Link">CanSplit(Double, AlgBaseStationing, AlgBaseStationing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stationing.stationing.clear" text:style-name="Internet_20_link" text:visited-style-name="Visited_20_Internet_20_Link">Clear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stationing.stationing" text:style-name="Internet_20_link" text:visited-style-name="Visited_20_Internet_20_Link">Stationing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stationing.stationing.contains_topomatic.cad.foundation.stationing.stationingsector" text:style-name="Internet_20_link" text:visited-style-name="Visited_20_Internet_20_Link">Contains(StationingSector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stationing.stationing" text:style-name="Internet_20_link" text:visited-style-name="Visited_20_Internet_20_Link">Stationing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stationing.algbasestationing.containswhole_system.double" text:style-name="Internet_20_link" text:visited-style-name="Visited_20_Internet_20_Link">ContainsWhole(Doubl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stationing.algbasestationing" text:style-name="Internet_20_link" text:visited-style-name="Visited_20_Internet_20_Link">AlgBaseStationing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stationing.stationing.copyto_arr_topomatic.cad.foundation.stationing.stationingsector_system.int32" text:style-name="Internet_20_link" text:visited-style-name="Visited_20_Internet_20_Link">CopyTo(StationingSector[], 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stationing.stationing" text:style-name="Internet_20_link" text:visited-style-name="Visited_20_Internet_20_Link">Stationing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endupdate" text:style-name="Internet_20_link" text:visited-style-name="Visited_20_Internet_20_Link">End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stationing.stationing.equals_topomatic.cad.foundation.stationing.stationing" text:style-name="Internet_20_link" text:visited-style-name="Visited_20_Internet_20_Link">Equals(Station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stationing.stationing" text:style-name="Internet_20_link" text:visited-style-name="Visited_20_Internet_20_Link">Stationing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stationing.algbasestationing.equals_topomatic.alg.stationing.ialgstationing" text:style-name="Internet_20_link" text:visited-style-name="Visited_20_Internet_20_Link">Equals(IAlgStation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stationing.algbasestationing" text:style-name="Internet_20_link" text:visited-style-name="Visited_20_Internet_20_Link">AlgBaseStationing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stationing.stationing.fillwholes_system.collections.generic.ilist_1" text:style-name="Internet_20_link" text:visited-style-name="Visited_20_Internet_20_Link">FillWholes(IList&lt;Double&gt;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stationing.stationing" text:style-name="Internet_20_link" text:visited-style-name="Visited_20_Internet_20_Link">Stationing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stationing.stationing.frompk_system.int32_system.nullable_1_system.double_ref_system.double" text:style-name="Internet_20_link" text:visited-style-name="Visited_20_Internet_20_Link">FromPk(Int32, Nullable&lt;Char&gt;, Double, Doubl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stationing.stationing" text:style-name="Internet_20_link" text:visited-style-name="Visited_20_Internet_20_Link">Stationing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stationing.stationing.fromstring_system.string_ref_system.double" text:style-name="Internet_20_link" text:visited-style-name="Visited_20_Internet_20_Link">FromString(String, Doubl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stationing.stationing" text:style-name="Internet_20_link" text:visited-style-name="Visited_20_Internet_20_Link">Stationing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stationing.stationing.getenumerator" text:style-name="Internet_20_link" text:visited-style-name="Visited_20_Internet_20_Link">GetEnumerator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stationing.stationing" text:style-name="Internet_20_link" text:visited-style-name="Visited_20_Internet_20_Link">Stationing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stationing.stationing.indexof_topomatic.cad.foundation.stationing.stationingsector" text:style-name="Internet_20_link" text:visited-style-name="Visited_20_Internet_20_Link">IndexOf(StationingSector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stationing.stationing" text:style-name="Internet_20_link" text:visited-style-name="Visited_20_Internet_20_Link">Stationing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stationing.stationing.insert_system.int32_topomatic.cad.foundation.stationing.stationingsector" text:style-name="Internet_20_link" text:visited-style-name="Visited_20_Internet_20_Link">Insert(Int32, StationingSector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stationing.stationing" text:style-name="Internet_20_link" text:visited-style-name="Visited_20_Internet_20_Link">Stationing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stationing.stationing.ischop_system.double" text:style-name="Internet_20_link" text:visited-style-name="Visited_20_Internet_20_Link">IsChop(Doubl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stationing.stationing" text:style-name="Internet_20_link" text:visited-style-name="Visited_20_Internet_20_Link">Stationing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stationing.stationing.iswhole_system.double" text:style-name="Internet_20_link" text:visited-style-name="Visited_20_Internet_20_Link">IsWhole(Doubl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stationing.stationing" text:style-name="Internet_20_link" text:visited-style-name="Visited_20_Internet_20_Link">Stationing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6ab3824f9499ce78991f2c8b9dfa682d" text:style-name="Internet_20_link" text:visited-style-name="Visited_20_Internet_20_Link">Join(AlignmentJoinType, AlgBaseStationing, AlgBaseStationing, Double, Doubl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stationing.algbasestationing" text:style-name="Internet_20_link" text:visited-style-name="Visited_20_Internet_20_Link">AlgBaseStationing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stationing.staticstationing.loadfromstg_topomatic.stg.stgnode" text:style-name="Internet_20_link" text:visited-style-name="Visited_20_Internet_20_Link">LoadFromStg(StgNode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cad.foundation.stationing.stationing.loadfromstg_topomatic.stg.stgnode" text:style-name="Internet_20_link" text:visited-style-name="Visited_20_Internet_20_Link">LoadFromStg(StgNode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stationing.staticstationing.makedefault_system.int32_system.double_system.double" text:style-name="Internet_20_link" text:visited-style-name="Visited_20_Internet_20_Link">MakeDefault(Int32, Double, Double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alg.stationing.algbasestationing.makedefault_system.int32_system.double_system.double" text:style-name="Internet_20_link" text:visited-style-name="Visited_20_Internet_20_Link">MakeDefault(Int32, Double, Double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stationing.algbasestationing.pktostation_system.int32_system.nullable_1_system.double" text:style-name="Internet_20_link" text:visited-style-name="Visited_20_Internet_20_Link">PkToStation(Int32, Nullable&lt;Char&gt;, Doubl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stationing.algbasestationing" text:style-name="Internet_20_link" text:visited-style-name="Visited_20_Internet_20_Link">AlgBaseStationing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stationing.stationing.remove_topomatic.cad.foundation.stationing.stationingsector" text:style-name="Internet_20_link" text:visited-style-name="Visited_20_Internet_20_Link">Remove(StationingSector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stationing.stationing" text:style-name="Internet_20_link" text:visited-style-name="Visited_20_Internet_20_Link">Stationing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stationing.stationing.removeat_system.int32" text:style-name="Internet_20_link" text:visited-style-name="Visited_20_Internet_20_Link">RemoveAt(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stationing.stationing" text:style-name="Internet_20_link" text:visited-style-name="Visited_20_Internet_20_Link">Stationing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stationing.staticstationing.savetostg_topomatic.stg.stgnode" text:style-name="Internet_20_link" text:visited-style-name="Visited_20_Internet_20_Link">SaveToStg(StgNode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cad.foundation.stationing.stationing.savetostg_topomatic.stg.stgnode" text:style-name="Internet_20_link" text:visited-style-name="Visited_20_Internet_20_Link">SaveToStg(StgNode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stationing.stationing.setwholelength_system.double" text:style-name="Internet_20_link" text:visited-style-name="Visited_20_Internet_20_Link">SetWholeLength(Doubl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stationing.stationing" text:style-name="Internet_20_link" text:visited-style-name="Visited_20_Internet_20_Link">Stationing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stationing.algbasestationing.split_system.double_topomatic.alg.stationing.algbasestationing_topomatic.alg.stationing.algbasestationing" text:style-name="Internet_20_link" text:visited-style-name="Visited_20_Internet_20_Link">Split(Double, AlgBaseStationing, AlgBaseStation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stationing.algbasestationing" text:style-name="Internet_20_link" text:visited-style-name="Visited_20_Internet_20_Link">AlgBaseStationing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stationing.algbasestationing.stationtopk_system.double_ref_system.int32_ref_system.nullable_1_ref_system.double" text:style-name="Internet_20_link" text:visited-style-name="Visited_20_Internet_20_Link">StationToPk(Double, Int32, Nullable`1, Doubl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stationing.algbasestationing" text:style-name="Internet_20_link" text:visited-style-name="Visited_20_Internet_20_Link">AlgBaseStationing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stationing.algbasestationing.stationtopk_system.double_ref_system.int32_ref_system.nullable_1_ref_system.double_ref_system.boolean" text:style-name="Internet_20_link" text:visited-style-name="Visited_20_Internet_20_Link">StationToPk(Double, Int32, Nullable`1, Double, Boolea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stationing.algbasestationing" text:style-name="Internet_20_link" text:visited-style-name="Visited_20_Internet_20_Link">AlgBaseStationing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stationing.algbasestationing.stationtopkdecimal_system.double_ref_system.int32_ref_system.nullable_1_ref_system.double" text:style-name="Internet_20_link" text:visited-style-name="Visited_20_Internet_20_Link">StationToPkDecimal(Double, Int32, Nullable`1, Doubl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stationing.algbasestationing" text:style-name="Internet_20_link" text:visited-style-name="Visited_20_Internet_20_Link">AlgBaseStationing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8bbb67ab269e277f5304c096c94f1195" text:style-name="Internet_20_link" text:visited-style-name="Visited_20_Internet_20_Link">StationToPkDecimal(Double, Int32, Nullable`1, Double, Boolea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stationing.algbasestationing" text:style-name="Internet_20_link" text:visited-style-name="Visited_20_Internet_20_Link">AlgBaseStationing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stationing.algbasestationing.stationtostring_system.double_ref_system.string_ref_system.string" text:style-name="Internet_20_link" text:visited-style-name="Visited_20_Internet_20_Link">StationToString(Double, String, 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stationing.algbasestationing" text:style-name="Internet_20_link" text:visited-style-name="Visited_20_Internet_20_Link">AlgBaseStationing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stationing.algbasestationing.stationtostring_system.double" text:style-name="Internet_20_link" text:visited-style-name="Visited_20_Internet_20_Link">StationToString(Doubl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stationing.algbasestationing" text:style-name="Internet_20_link" text:visited-style-name="Visited_20_Internet_20_Link">AlgBaseStationing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stationing.algbasestationing.stationtostring_system.double_system.int32_system.boolean_ref_system.string_ref_system.string" text:style-name="Internet_20_link" text:visited-style-name="Visited_20_Internet_20_Link">StationToString(Double, Int32, Boolean, String, 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stationing.algbasestationing" text:style-name="Internet_20_link" text:visited-style-name="Visited_20_Internet_20_Link">AlgBaseStationing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stationing.algbasestationing.stationtostring_system.double_system.double" text:style-name="Internet_20_link" text:visited-style-name="Visited_20_Internet_20_Link">StationToString(Double, Doubl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stationing.algbasestationing" text:style-name="Internet_20_link" text:visited-style-name="Visited_20_Internet_20_Link">AlgBaseStationing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stationing.algbasestationing.stringtostation_system.string" text:style-name="Internet_20_link" text:visited-style-name="Visited_20_Internet_20_Link">StringToStation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stationing.algbasestationing" text:style-name="Internet_20_link" text:visited-style-name="Visited_20_Internet_20_Link">AlgBaseStationing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stationing.algbasestationing.stringtostation_system.string_system.string" text:style-name="Internet_20_link" text:visited-style-name="Visited_20_Internet_20_Link">StringToStation(String, 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stationing.algbasestationing" text:style-name="Internet_20_link" text:visited-style-name="Visited_20_Internet_20_Link">AlgBaseStationing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stationing.algbasestationing.stringtostation_system.string_ref_system.double_ref_system.double" text:style-name="Internet_20_link" text:visited-style-name="Visited_20_Internet_20_Link">StringToStation(String, Double, Doubl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stationing.algbasestationing" text:style-name="Internet_20_link" text:visited-style-name="Visited_20_Internet_20_Link">AlgBaseStationing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stationing.stationing.topk_system.double_ref_system.int32_ref_system.nullable_1_ref_system.double_ref_system.boolean" text:style-name="Internet_20_link" text:visited-style-name="Visited_20_Internet_20_Link">ToPk(Double, Int32, Nullable`1, Double, Boolea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stationing.stationing" text:style-name="Internet_20_link" text:visited-style-name="Visited_20_Internet_20_Link">Stationing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stationing.stationing.topkdecimal_system.double_ref_system.int32_ref_system.nullable_1_ref_system.double_ref_system.boolean" text:style-name="Internet_20_link" text:visited-style-name="Visited_20_Internet_20_Link">ToPkDecimal(Double, Int32, Nullable`1, Double, Boolea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stationing.stationing" text:style-name="Internet_20_link" text:visited-style-name="Visited_20_Internet_20_Link">Stationing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stationing.algbasestationing.trypktostation_system.int32_system.nullable_1_system.double_ref_system.double" text:style-name="Internet_20_link" text:visited-style-name="Visited_20_Internet_20_Link">TryPkToStation(Int32, Nullable&lt;Char&gt;, Double, Doubl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stationing.algbasestationing" text:style-name="Internet_20_link" text:visited-style-name="Visited_20_Internet_20_Link">AlgBaseStationing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stationing.algbasestationing.trystringtostation_system.string_ref_system.double_ref_system.double" text:style-name="Internet_20_link" text:visited-style-name="Visited_20_Internet_20_Link">TryStringToStation(String, Double, Doubl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stationing.algbasestationing" text:style-name="Internet_20_link" text:visited-style-name="Visited_20_Internet_20_Link">AlgBaseStationing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stationing.algbasestationing.trystringtostation_system.string_system.string_ref_system.double" text:style-name="Internet_20_link" text:visited-style-name="Visited_20_Internet_20_Link">TryStringToStation(String, String, Doubl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stationing.algbasestationing" text:style-name="Internet_20_link" text:visited-style-name="Visited_20_Internet_20_Link">AlgBaseStationing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stationing.algbasestationing.trystringtostation_system.string_ref_system.double" text:style-name="Internet_20_link" text:visited-style-name="Visited_20_Internet_20_Link">TryStringToStation(String, Doubl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stationing.algbasestationing" text:style-name="Internet_20_link" text:visited-style-name="Visited_20_Internet_20_Link">AlgBaseStationing</text:a>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stationing.staticstationing</dc:title>
  </office:meta>
</office:document-meta>
</file>