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istraighteningcontainer"/><text:bookmark-start text:name="__RefHeading___интерфейс_istraighteningcontainer_1"/><text:bookmark-start text:name="интерфейс_istraighteningcontainer"/>Интерфейс IStraighteningContainer<text:bookmark-end text:name="__RefHeading___интерфейс_istraighteningcontainer_1"/><text:bookmark-end text:name="интерфейс_istraightening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" text:style-name="Internet_20_link" text:visited-style-name="Visited_20_Internet_20_Link">Topomatic.Alg.Straightening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raightening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istraighteningcontainer.straightening" text:style-name="Internet_20_link" text:visited-style-name="Visited_20_Internet_20_Link">Straighten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istraighteningcontainer</dc:title>
  </office:meta>
</office:document-meta>
</file>