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properties"/><text:bookmark-start text:name="__RefHeading___пространство_имен_topomatic.alg.straightening.properties_1"/><text:bookmark-start text:name="пространство_имен_topomatic.alg.straightening.properties"/>Пространство имен Topomatic.Alg.Straightening.Properties<text:bookmark-end text:name="__RefHeading___пространство_имен_topomatic.alg.straightening.properties_1"/><text:bookmark-end text:name="пространство_имен_topomatic.alg.straightening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Класс ресурса со строгой типизацией для поиска локализованных строк и т.д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properties</dc:title>
  </office:meta>
</office:document-meta>
</file>