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rectifiablealignment"/><text:bookmark-start text:name="__RefHeading___класс_rectifiablealignment_1"/><text:bookmark-start text:name="класс_rectifiablealignment"/>Класс RectifiableAlignment<text:bookmark-end text:name="__RefHeading___класс_rectifiablealignment_1"/><text:bookmark-end text:name="класс_rectifiable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Straightening.RectifiableAlign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ctifiableAlignment <text:span text:style-name="highlight_sy0">:</text:span> UndoObject, INamedTransactable, ITransactable, IUpdatable, IList<text:span text:style-name="highlight_sy0">&lt;</text:span>Vector2D<text:span text:style-name="highlight_sy0">&gt;</text:span>, ICollection<text:span text:style-name="highlight_sy0">&lt;</text:span>Vector2D<text:span text:style-name="highlight_sy0">&gt;</text:span>, IEnumerable<text:span text:style-name="highlight_sy0">&lt;</text:span>Vector2D<text:span text:style-name="highlight_sy0">&gt;</text:span>, IEnumerable, IOwned, IObjectDisjoin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.ctor_system.object" text:style-name="Internet_20_link" text:visited-style-name="Visited_20_Internet_20_Link">RectifiableAlignmen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add_topomatic.cad.foundation.vector2d" text:style-name="Internet_20_link" text:visited-style-name="Visited_20_Internet_20_Link">Add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contains_topomatic.cad.foundation.vector2d" text:style-name="Internet_20_link" text:visited-style-name="Visited_20_Internet_20_Link">Contain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copyto_arr_topomatic.cad.foundation.vector2d_system.int32" text:style-name="Internet_20_link" text:visited-style-name="Visited_20_Internet_20_Link">CopyTo(Vector2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abscurvature_system.int32" text:style-name="Internet_20_link" text:visited-style-name="Visited_20_Internet_20_Link">GetAbsCurvatur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getradius_system.int32" text:style-name="Internet_20_link" text:visited-style-name="Visited_20_Internet_20_Link">GetRadiu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1e8395d4f612844e5807f3d71f3ab95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indexof_topomatic.cad.foundation.vector2d" text:style-name="Internet_20_link" text:visited-style-name="Visited_20_Internet_20_Link">IndexOf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insert_system.int32_topomatic.cad.foundation.vector2d" text:style-name="Internet_20_link" text:visited-style-name="Visited_20_Internet_20_Link">Insert(Int32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remove_topomatic.cad.foundation.vector2d" text:style-name="Internet_20_link" text:visited-style-name="Visited_20_Internet_20_Link">Remov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rectifiablealignmen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rectifiablealignment</dc:title>
  </office:meta>
</office:document-meta>
</file>