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straightening.straightening"/><text:bookmark-start text:name="__RefHeading___класс_straightening_1"/><text:bookmark-start text:name="класс_straightening"/>Класс Straightening<text:bookmark-end text:name="__RefHeading___класс_straightening_1"/><text:bookmark-end text:name="класс_straighten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straightening" text:style-name="Internet_20_link" text:visited-style-name="Visited_20_Internet_20_Link">Topomatic.Alg.Straightening</text:a></text:p>
        </text:list-item>
        <text:list-item>
          <text:p text:style-name="List_20_1_Content_Last"> <text:span text:style-name="Strong_20_Emphasis">Сборка:</text:span> Topomatic.Alg.Straightening (в Topomatic.Alg.Straightenin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_Last"> Topomatic.Alg.Straightening.Straightening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traightening <text:span text:style-name="highlight_sy0">:</text:span> UndoObject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aightening.straightening..ctor_system.object" text:style-name="Internet_20_link" text:visited-style-name="Visited_20_Internet_20_Link">Straightening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aightening.straightening.checkcurvelength" text:style-name="Internet_20_link" text:visited-style-name="Visited_20_Internet_20_Link">CheckCurve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aightening.straightening.checklineangle" text:style-name="Internet_20_link" text:visited-style-name="Visited_20_Internet_20_Link">CheckLineAng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aightening.straightening.controlalignmentrelativepath" text:style-name="Internet_20_link" text:visited-style-name="Visited_20_Internet_20_Link">ControlAlignmentRelativePa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aightening.straightening.gabaritesdistance" text:style-name="Internet_20_link" text:visited-style-name="Visited_20_Internet_20_Link">GabaritesDista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aightening.straightening.hascontrolalignment" text:style-name="Internet_20_link" text:visited-style-name="Visited_20_Internet_20_Link">HasControlAlign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aightening.straightening.maximumlineangle" text:style-name="Internet_20_link" text:visited-style-name="Visited_20_Internet_20_Link">MaximumLineAng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aightening.straightening.minimalcurvelength" text:style-name="Internet_20_link" text:visited-style-name="Visited_20_Internet_20_Link">MinimalCurve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aightening.straightening.offsetvalues" text:style-name="Internet_20_link" text:visited-style-name="Visited_20_Internet_20_Link">OffsetValu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aightening.straightening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aightening.straightening.rectifiablealignment" text:style-name="Internet_20_link" text:visited-style-name="Visited_20_Internet_20_Link">RectifiableAlign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aightening.straightening.showgabarites" text:style-name="Internet_20_link" text:visited-style-name="Visited_20_Internet_20_Link">ShowGabarit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aightening.straightening.style" text:style-name="Internet_20_link" text:visited-style-name="Visited_20_Internet_20_Link">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aightening.straightening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aightening.straightening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straightening.straightening</dc:title>
  </office:meta>
</office:document-meta>
</file>