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style.rectifiablealignmentplanstyle.pointstextsize"/><text:bookmark-start text:name="__RefHeading___свойство_rectifiablealignmentplanstyle.pointstextsize_1"/><text:bookmark-start text:name="свойство_rectifiablealignmentplanstyle.pointstextsize"/>Свойство RectifiableAlignmentPlanStyle.PointsTextSize<text:bookmark-end text:name="__RefHeading___свойство_rectifiablealignmentplanstyle.pointstextsize_1"/><text:bookmark-end text:name="свойство_rectifiablealignmentplanstyle.pointstext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style" text:style-name="Internet_20_link" text:visited-style-name="Visited_20_Internet_20_Link">Topomatic.Alg.Straightening.Style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PointsTextSiz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style.rectifiablealignmentplanstyle.pointstextsize</dc:title>
  </office:meta>
</office:document-meta>
</file>