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tools.point"/><text:bookmark-start text:name="__RefHeading___структура_point_1"/><text:bookmark-start text:name="структура_point"/>Структура Point<text:bookmark-end text:name="__RefHeading___структура_point_1"/><text:bookmark-end text:name="структура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tools" text:style-name="Internet_20_link" text:visited-style-name="Visited_20_Internet_20_Link">Topomatic.Alg.Straightening.Tools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oi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oint.isinterpolated" text:style-name="Internet_20_link" text:visited-style-name="Visited_20_Internet_20_Link">IsInterpol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oint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oint.offsetposition" text:style-name="Internet_20_link" text:visited-style-name="Visited_20_Internet_20_Link">Offse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oint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oint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oint.status" text:style-name="Internet_20_link" text:visited-style-name="Visited_20_Internet_20_Link">Statu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tools.point</dc:title>
  </office:meta>
</office:document-meta>
</file>