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tools.pointcomparer"/><text:bookmark-start text:name="__RefHeading___класс_pointcomparer_1"/><text:bookmark-start text:name="класс_pointcomparer"/>Класс PointComparer<text:bookmark-end text:name="__RefHeading___класс_pointcomparer_1"/><text:bookmark-end text:name="класс_point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tools" text:style-name="Internet_20_link" text:visited-style-name="Visited_20_Internet_20_Link">Topomatic.Alg.Straightening.Tools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traightening.Tools.Point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ointComparer <text:span text:style-name="highlight_sy0">:</text:span> IComparer<text:span text:style-name="highlight_sy0">&lt;</text:span>Poi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ointcomparer..ctor" text:style-name="Internet_20_link" text:visited-style-name="Visited_20_Internet_20_Link">Point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ointcomparer.compare_topomatic.alg.straightening.tools.point_topomatic.alg.straightening.tools.point" text:style-name="Internet_20_link" text:visited-style-name="Visited_20_Internet_20_Link">Compare(Point, 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tools.pointcomparer</dc:title>
  </office:meta>
</office:document-meta>
</file>