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raightening.tools.prftools"/><text:bookmark-start text:name="__RefHeading___класс_prftools_1"/><text:bookmark-start text:name="класс_prftools"/>Класс PrfTools<text:bookmark-end text:name="__RefHeading___класс_prftools_1"/><text:bookmark-end text:name="класс_prftool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raightening.tools" text:style-name="Internet_20_link" text:visited-style-name="Visited_20_Internet_20_Link">Topomatic.Alg.Straightening.Tools</text:a></text:p>
        </text:list-item>
        <text:list-item>
          <text:p text:style-name="List_20_1_Content_Last"> <text:span text:style-name="Strong_20_Emphasis">Сборка:</text:span> Topomatic.Alg.Straightening (в Topomatic.Alg.Straighten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Straightening.Tools.PrfTool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PrfTool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f9bdb3ac77e71fc33a4f26e4d8e4597" text:style-name="Internet_20_link" text:visited-style-name="Visited_20_Internet_20_Link">PreparePoints(Alignment, RectifiableAlignment, Boolean, Boolean, Boolean, Boolean, Double, Double, Double, Double, List&lt;Segment&gt;, List&lt;Point&gt;, Func&lt;Boolean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83dda041fbec4a0f221cca2855cfe04" text:style-name="Internet_20_link" text:visited-style-name="Visited_20_Internet_20_Link">PrepareSegments(Alignment, Double, Double, List&lt;Segment&gt;, Func&lt;Boolean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rftools.flag_interpolate" text:style-name="Internet_20_link" text:visited-style-name="Visited_20_Internet_20_Link">FLAG_INTERPO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rftools.flag_rectifiable" text:style-name="Internet_20_link" text:visited-style-name="Visited_20_Internet_20_Link">FLAG_RECTIFI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rftools.flag_step" text:style-name="Internet_20_link" text:visited-style-name="Visited_20_Internet_20_Link">FLAG_STE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raightening.tools.prftools.flag_whole" text:style-name="Internet_20_link" text:visited-style-name="Visited_20_Internet_20_Link">FLAG_WHOL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raightening.tools.prftools</dc:title>
  </office:meta>
</office:document-meta>
</file>