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tools.segment"/><text:bookmark-start text:name="__RefHeading___структура_segment_1"/><text:bookmark-start text:name="структура_segment"/>Структура Segment<text:bookmark-end text:name="__RefHeading___структура_segment_1"/><text:bookmark-end text:name="структура_seg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.tools" text:style-name="Internet_20_link" text:visited-style-name="Visited_20_Internet_20_Link">Topomatic.Alg.Straightening.Tools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Segmen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segment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segment.isline" text:style-name="Internet_20_link" text:visited-style-name="Visited_20_Internet_20_Link">Is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segment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segment.vertexindex" text:style-name="Internet_20_link" text:visited-style-name="Visited_20_Internet_20_Link">VertexInde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tools.segment</dc:title>
  </office:meta>
</office:document-meta>
</file>