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segmentcomparer"/><text:bookmark-start text:name="__RefHeading___класс_segmentcomparer_1"/><text:bookmark-start text:name="класс_segmentcomparer"/>Класс SegmentComparer<text:bookmark-end text:name="__RefHeading___класс_segmentcomparer_1"/><text:bookmark-end text:name="класс_segme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Tools.Segme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gmentComparer <text:span text:style-name="highlight_sy0">:</text:span> IComparer<text:span text:style-name="highlight_sy0">&lt;</text:span>Seg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comparer..ctor" text:style-name="Internet_20_link" text:visited-style-name="Visited_20_Internet_20_Link">Segme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comparer.compare_topomatic.alg.straightening.tools.segment_topomatic.alg.straightening.tools.segment" text:style-name="Internet_20_link" text:visited-style-name="Visited_20_Internet_20_Link">Compare(Segment, 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segmentcomparer</dc:title>
  </office:meta>
</office:document-meta>
</file>