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alignmentlayerstyleitem"/><text:bookmark-start text:name="__RefHeading___класс_alignmentlayerstyleitem_1"/><text:bookmark-start text:name="класс_alignmentlayerstyleitem"/>Класс AlignmentLayerStyleItem<text:bookmark-end text:name="__RefHeading___класс_alignmentlayerstyleitem_1"/><text:bookmark-end text:name="класс_alignmentlayersty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Topomatic.Alg.Style.AlignmentLayerStyleItem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ail.style.drainagestyle" text:style-name="Internet_20_link" text:visited-style-name="Visited_20_Internet_20_Link">Topomatic.Alg.Rail.Style.Drainage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crossing.style.crossingsplanstyle" text:style-name="Internet_20_link" text:visited-style-name="Visited_20_Internet_20_Link">Topomatic.Alg.Road.Crossing.Style.CrossingsPlan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style.bordersurbstyle" text:style-name="Internet_20_link" text:visited-style-name="Visited_20_Internet_20_Link">Topomatic.Alg.Road.Style.BordersUrb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style.busstopurbstyle" text:style-name="Internet_20_link" text:visited-style-name="Visited_20_Internet_20_Link">Topomatic.Alg.Road.Style.BusStopUrb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style.defaulturbstyle" text:style-name="Internet_20_link" text:visited-style-name="Visited_20_Internet_20_Link">Topomatic.Alg.Road.Style.DefaultUrb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style.fortifiedroadsideurbstyle" text:style-name="Internet_20_link" text:visited-style-name="Visited_20_Internet_20_Link">Topomatic.Alg.Road.Style.FortifiedRoadSideUrb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style.roadwayurbstyle" text:style-name="Internet_20_link" text:visited-style-name="Visited_20_Internet_20_Link">Topomatic.Alg.Road.Style.RoadwayUrb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style.unfortifiedroadsideurbstyle" text:style-name="Internet_20_link" text:visited-style-name="Visited_20_Internet_20_Link">Topomatic.Alg.Road.Style.UnfortifiedRoadSideUrb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trays.edgetraysstyle" text:style-name="Internet_20_link" text:visited-style-name="Visited_20_Internet_20_Link">Topomatic.Alg.Road.Trays.EdgeTrays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trays.telescopictraysstyle" text:style-name="Internet_20_link" text:visited-style-name="Visited_20_Internet_20_Link">Topomatic.Alg.Road.Trays.TelescopicTrays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raightening.style.rectifiablealignmentplanstyle" text:style-name="Internet_20_link" text:visited-style-name="Visited_20_Internet_20_Link">Topomatic.Alg.Straightening.Style.RectifiableAlignmentPlan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yle.bridgesstyle" text:style-name="Internet_20_link" text:visited-style-name="Visited_20_Internet_20_Link">Topomatic.Alg.Style.Bridges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yle.crosssectionstyle" text:style-name="Internet_20_link" text:visited-style-name="Visited_20_Internet_20_Link">Topomatic.Alg.Style.CrossSection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yle.cuttingsurfacesstyle" text:style-name="Internet_20_link" text:visited-style-name="Visited_20_Internet_20_Link">Topomatic.Alg.Style.CuttingSurfaces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yle.elementsstyle" text:style-name="Internet_20_link" text:visited-style-name="Visited_20_Internet_20_Link">Topomatic.Alg.Style.Elements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yle.kilometresstyle" text:style-name="Internet_20_link" text:visited-style-name="Visited_20_Internet_20_Link">Topomatic.Alg.Style.Kilometres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yle.linesegmentsstyle" text:style-name="Internet_20_link" text:visited-style-name="Visited_20_Internet_20_Link">Topomatic.Alg.Style.LineSegments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yle.pipesstyle" text:style-name="Internet_20_link" text:visited-style-name="Visited_20_Internet_20_Link">Topomatic.Alg.Style.Pipes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yle.planstyle" text:style-name="Internet_20_link" text:visited-style-name="Visited_20_Internet_20_Link">Topomatic.Alg.Style.Plan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yle.stationingstyle" text:style-name="Internet_20_link" text:visited-style-name="Visited_20_Internet_20_Link">Topomatic.Alg.Style.Stationing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tyle.vertexesstyle" text:style-name="Internet_20_link" text:visited-style-name="Visited_20_Internet_20_Link">Topomatic.Alg.Style.Vertexes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its.style.itscrsstyle" text:style-name="Internet_20_link" text:visited-style-name="Visited_20_Internet_20_Link">Topomatic.Its.Style.ItsCrs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its.style.itsplanstyle" text:style-name="Internet_20_link" text:visited-style-name="Visited_20_Internet_20_Link">Topomatic.Its.Style.ItsPlanStyle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turnouts.style.gridironlayerstyleitem" text:style-name="Internet_20_link" text:visited-style-name="Visited_20_Internet_20_Link">Topomatic.Turnouts.Style.GridironLayerStyleItem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lignmentLayerStyleItem <text:span text:style-name="highlight_sy0">:</text:span> Alignment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.ctor_system.object" text:style-name="Internet_20_link" text:visited-style-name="Visited_20_Internet_20_Link">AlignmentLayerSty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alignmentlayerstyleitem</dc:title>
  </office:meta>
</office:document-meta>
</file>