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yle.bridgesstyle"/><text:bookmark-start text:name="__RefHeading___класс_bridgesstyle_1"/><text:bookmark-start text:name="класс_bridgesstyle"/>Класс BridgesStyle<text:bookmark-end text:name="__RefHeading___класс_bridgesstyle_1"/><text:bookmark-end text:name="класс_bridges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yle" text:style-name="Internet_20_link" text:visited-style-name="Visited_20_Internet_20_Link">Topomatic.Alg.Style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style.alignmentlayerstyleitem" text:style-name="Internet_20_link" text:visited-style-name="Visited_20_Internet_20_Link">Topomatic.Alg.Style.AlignmentLayerStyleItem</text:a></text:p>
                  <text:list text:style-name="List_20_1">
                    <text:list-item>
                      <text:p text:style-name="List_20_1_Content_Last"> Topomatic.Alg.Style.Bridges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ridgesStyle <text:span text:style-name="highlight_sy0">:</text:span> AlignmentLayer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bridgesstyle..ctor_topomatic.alg.style.alignmentstyle" text:style-name="Internet_20_link" text:visited-style-name="Visited_20_Internet_20_Link">BridgesStyle(Alignment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enablevalue" text:style-name="Internet_20_link" text:visited-style-name="Visited_20_Internet_20_Link">DefaultEna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visiblevalue" text:style-name="Internet_20_link" text:visited-style-name="Visited_20_Internet_20_Link">DefaultVisi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bridges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bridgesstyle.copyproperties_topomatic.alg.style.bridgesstyle" text:style-name="Internet_20_link" text:visited-style-name="Visited_20_Internet_20_Link">CopyProperties(BridgesSty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yle.bridgesstyle</dc:title>
  </office:meta>
</office:document-meta>
</file>