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crosssectionstyle"/><text:bookmark-start text:name="__RefHeading___класс_crosssectionstyle_1"/><text:bookmark-start text:name="класс_crosssectionstyle"/>Класс CrossSectionStyle<text:bookmark-end text:name="__RefHeading___класс_crosssectionstyle_1"/><text:bookmark-end text:name="класс_crosssec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CrossSectio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ossSection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.ctor_topomatic.alg.style.alignmentstyle" text:style-name="Internet_20_link" text:visited-style-name="Visited_20_Internet_20_Link">CrossSection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defaultvisiblevalue" text:style-name="Internet_20_link" text:visited-style-name="Visited_20_Internet_20_Link">DefaultVisible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elevationcolor" text:style-name="Internet_20_link" text:visited-style-name="Visited_20_Internet_20_Link">Elevation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elevationfont" text:style-name="Internet_20_link" text:visited-style-name="Visited_20_Internet_20_Link">Elevation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elevationformat" text:style-name="Internet_20_link" text:visited-style-name="Visited_20_Internet_20_Link">Elevation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elevationtextsize" text:style-name="Internet_20_link" text:visited-style-name="Visited_20_Internet_20_Link">ElevationTex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gradeinceptionvalue" text:style-name="Internet_20_link" text:visited-style-name="Visited_20_Internet_20_Link">GradeInception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highlightpointssize" text:style-name="Internet_20_link" text:visited-style-name="Visited_20_Internet_20_Link">HighlightPoint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leftlinelength" text:style-name="Internet_20_link" text:visited-style-name="Visited_20_Internet_20_Link">LeftLin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rightlinelength" text:style-name="Internet_20_link" text:visited-style-name="Visited_20_Internet_20_Link">RightLin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showcl" text:style-name="Internet_20_link" text:visited-style-name="Visited_20_Internet_20_Link">ShowC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showerhelevation" text:style-name="Internet_20_link" text:visited-style-name="Visited_20_Internet_20_Link">ShowErh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showpkt" text:style-name="Internet_20_link" text:visited-style-name="Visited_20_Internet_20_Link">ShowPk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textstandard" text:style-name="Internet_20_link" text:visited-style-name="Visited_20_Internet_20_Link">TextStand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usegradeinceptiononpanel" text:style-name="Internet_20_link" text:visited-style-name="Visited_20_Internet_20_Link">UseGradeInceptionOnPan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withgrades" text:style-name="Internet_20_link" text:visited-style-name="Visited_20_Internet_20_Link">WithGrad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copyproperties_topomatic.alg.style.crosssectionstyle" text:style-name="Internet_20_link" text:visited-style-name="Visited_20_Internet_20_Link">CopyProperties(CrossSec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rosssec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crosssectionstyle</dc:title>
  </office:meta>
</office:document-meta>
</file>