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currentcrosssectionstyle"/><text:bookmark-start text:name="__RefHeading___класс_currentcrosssectionstyle_1"/><text:bookmark-start text:name="класс_currentcrosssectionstyle"/>Класс CurrentCrossSectionStyle<text:bookmark-end text:name="__RefHeading___класс_currentcrosssectionstyle_1"/><text:bookmark-end text:name="класс_currentcross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CurrentCrossSecti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urrentCrossSection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.ctor_system.object" text:style-name="Internet_20_link" text:visited-style-name="Visited_20_Internet_20_Link">CurrentCrossSectio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leftlinelength" text:style-name="Internet_20_link" text:visited-style-name="Visited_20_Internet_20_Link">Left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rightlinelength" text:style-name="Internet_20_link" text:visited-style-name="Visited_20_Internet_20_Link">Right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copyproperties_topomatic.alg.style.currentcrosssectionstyle" text:style-name="Internet_20_link" text:visited-style-name="Visited_20_Internet_20_Link">CopyProperties(CurrentCrossSec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rrentcross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currentcrosssectionstyle</dc:title>
  </office:meta>
</office:document-meta>
</file>