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cuttingsurfacesstyle"/><text:bookmark-start text:name="__RefHeading___класс_cuttingsurfacesstyle_1"/><text:bookmark-start text:name="класс_cuttingsurfacesstyle"/>Класс CuttingSurfacesStyle<text:bookmark-end text:name="__RefHeading___класс_cuttingsurfacesstyle_1"/><text:bookmark-end text:name="класс_cuttingsurfac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CuttingSurface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uttingSurface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.ctor_topomatic.alg.style.alignmentstyle" text:style-name="Internet_20_link" text:visited-style-name="Visited_20_Internet_20_Link">CuttingSurface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codes" text:style-name="Internet_20_link" text:visited-style-name="Visited_20_Internet_20_Link">C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drawgabarits" text:style-name="Internet_20_link" text:visited-style-name="Visited_20_Internet_20_Link">DrawGabar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copyproperties_topomatic.alg.style.cuttingsurfacesstyle" text:style-name="Internet_20_link" text:visited-style-name="Visited_20_Internet_20_Link">CopyProperties(CuttingSurface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isincodes_system.int32" text:style-name="Internet_20_link" text:visited-style-name="Visited_20_Internet_20_Link">IsInCode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isvalidcodesstring_system.string" text:style-name="Internet_20_link" text:visited-style-name="Visited_20_Internet_20_Link">IsValidCodes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cuttingsurfac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cuttingsurfacesstyle</dc:title>
  </office:meta>
</office:document-meta>
</file>