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yle.interval"/><text:bookmark-start text:name="__RefHeading___структура_interval_1"/><text:bookmark-start text:name="структура_interval"/>Структура Interval<text:bookmark-end text:name="__RefHeading___структура_interval_1"/><text:bookmark-end text:name="структура_interva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yle" text:style-name="Internet_20_link" text:visited-style-name="Visited_20_Internet_20_Link">Topomatic.Alg.Style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Interval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interval.end" text:style-name="Internet_20_link" text:visited-style-name="Visited_20_Internet_20_Link">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interval.start" text:style-name="Internet_20_link" text:visited-style-name="Visited_20_Internet_20_Link">Star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yle.interval</dc:title>
  </office:meta>
</office:document-meta>
</file>