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intervalcomparer"/><text:bookmark-start text:name="__RefHeading___класс_intervalcomparer_1"/><text:bookmark-start text:name="класс_intervalcomparer"/>Класс IntervalComparer<text:bookmark-end text:name="__RefHeading___класс_intervalcomparer_1"/><text:bookmark-end text:name="класс_interval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tyle.Interval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tervalComparer <text:span text:style-name="highlight_sy0">:</text:span> IComparer<text:span text:style-name="highlight_sy0">&lt;</text:span>Interval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intervalcomparer..ctor" text:style-name="Internet_20_link" text:visited-style-name="Visited_20_Internet_20_Link">Interval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intervalcomparer.compare_topomatic.alg.style.interval_topomatic.alg.style.interval" text:style-name="Internet_20_link" text:visited-style-name="Visited_20_Internet_20_Link">Compare(Interval, Interva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intervalcomparer</dc:title>
  </office:meta>
</office:document-meta>
</file>