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kilometresstyle"/><text:bookmark-start text:name="__RefHeading___класс_kilometresstyle_1"/><text:bookmark-start text:name="класс_kilometresstyle"/>Класс KilometresStyle<text:bookmark-end text:name="__RefHeading___класс_kilometresstyle_1"/><text:bookmark-end text:name="класс_kilometr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Kilometre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Kilometre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.ctor_topomatic.alg.style.alignmentstyle" text:style-name="Internet_20_link" text:visited-style-name="Visited_20_Internet_20_Link">Kilometre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copyproperties_topomatic.alg.style.kilometresstyle" text:style-name="Internet_20_link" text:visited-style-name="Visited_20_Internet_20_Link">CopyProperties(Kilometre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kilometr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kilometresstyle</dc:title>
  </office:meta>
</office:document-meta>
</file>