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linesegmentsstyle"/><text:bookmark-start text:name="__RefHeading___класс_linesegmentsstyle_1"/><text:bookmark-start text:name="класс_linesegmentsstyle"/>Класс LineSegmentsStyle<text:bookmark-end text:name="__RefHeading___класс_linesegmentsstyle_1"/><text:bookmark-end text:name="класс_linesegmen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LineSegment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Segment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linesegmentsstyle..ctor_topomatic.alg.style.alignmentstyle" text:style-name="Internet_20_link" text:visited-style-name="Visited_20_Internet_20_Link">LineSegment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linesegmentsstyle.defaultvisiblevalue" text:style-name="Internet_20_link" text:visited-style-name="Visited_20_Internet_20_Link">DefaultVisib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linesegment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linesegments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linesegmentsstyle.copyproperties_topomatic.alg.style.linesegmentsstyle" text:style-name="Internet_20_link" text:visited-style-name="Visited_20_Internet_20_Link">CopyProperties(LineSegment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linesegmentsstyle.c_oldlinesegmenttextsize" text:style-name="Internet_20_link" text:visited-style-name="Visited_20_Internet_20_Link">c_OldLineSegmentText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linesegmentsstyle</dc:title>
  </office:meta>
</office:document-meta>
</file>