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perspectivestyle"/><text:bookmark-start text:name="__RefHeading___класс_perspectivestyle_1"/><text:bookmark-start text:name="класс_perspectivestyle"/>Класс PerspectiveStyle<text:bookmark-end text:name="__RefHeading___класс_perspectivestyle_1"/><text:bookmark-end text:name="класс_perspective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_Last"> Topomatic.Alg.Style.Perspective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erspectiveStyle <text:span text:style-name="highlight_sy0">:</text:span> Alignment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erspectivestyle..ctor_topomatic.alg.style.alignmentstyle" text:style-name="Internet_20_link" text:visited-style-name="Visited_20_Internet_20_Link">Perspective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erspectivestyle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erspectivestyle.wireframe" text:style-name="Internet_20_link" text:visited-style-name="Visited_20_Internet_20_Link">WireFr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erspectivestyle.copyproperties_topomatic.alg.style.perspectivestyle" text:style-name="Internet_20_link" text:visited-style-name="Visited_20_Internet_20_Link">CopyProperties(Perspective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erspective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erspective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perspectivestyle</dc:title>
  </office:meta>
</office:document-meta>
</file>