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ipesstyle"/><text:bookmark-start text:name="__RefHeading___класс_pipesstyle_1"/><text:bookmark-start text:name="класс_pipesstyle"/>Класс PipesStyle<text:bookmark-end text:name="__RefHeading___класс_pipesstyle_1"/><text:bookmark-end text:name="класс_pip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Pipe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ipe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ipesstyle..ctor_topomatic.alg.style.alignmentstyle" text:style-name="Internet_20_link" text:visited-style-name="Visited_20_Internet_20_Link">Pipes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ipe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ipesstyle.copyproperties_topomatic.alg.style.pipesstyle" text:style-name="Internet_20_link" text:visited-style-name="Visited_20_Internet_20_Link">CopyProperties(Pipe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ipesstyle</dc:title>
  </office:meta>
</office:document-meta>
</file>