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style.pipesstyle..ctor_topomatic.alg.style.alignmentstyle"/><text:bookmark-start text:name="__RefHeading___конструктор_pipesstyle_alignmentstyle_1"/><text:bookmark-start text:name="конструктор_pipesstyle_alignmentstyle"/>Конструктор PipesStyle(AlignmentStyle)<text:bookmark-end text:name="__RefHeading___конструктор_pipesstyle_alignmentstyle_1"/><text:bookmark-end text:name="конструктор_pipesstyle_alignment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style" text:style-name="Internet_20_link" text:visited-style-name="Visited_20_Internet_20_Link">Topomatic.Alg.Style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PipesStyle<text:span text:style-name="highlight_br0">(</text:span>AlignmentStyle owner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owner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style.alignmentstyle" text:style-name="Internet_20_link" text:visited-style-name="Visited_20_Internet_20_Link">Topomatic.Alg.Style.AlignmentStyl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style.pipesstyle..ctor_topomatic.alg.style.alignmentstyle</dc:title>
  </office:meta>
</office:document-meta>
</file>