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lanstyle"/><text:bookmark-start text:name="__RefHeading___класс_planstyle_1"/><text:bookmark-start text:name="класс_planstyle"/>Класс PlanStyle<text:bookmark-end text:name="__RefHeading___класс_planstyle_1"/><text:bookmark-end text:name="класс_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Pla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lan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.ctor_topomatic.alg.style.alignmentstyle" text:style-name="Internet_20_link" text:visited-style-name="Visited_20_Internet_20_Link">Plan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allowgabarit" text:style-name="Internet_20_link" text:visited-style-name="Visited_20_Internet_20_Link">AllowGabar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arccolor" text:style-name="Internet_20_link" text:visited-style-name="Visited_20_Internet_20_Link">Arc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borderscolor" text:style-name="Internet_20_link" text:visited-style-name="Visited_20_Internet_20_Link">Border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clothcolor" text:style-name="Internet_20_link" text:visited-style-name="Visited_20_Internet_20_Link">Cloth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flippedtext" text:style-name="Internet_20_link" text:visited-style-name="Visited_20_Internet_20_Link">Flipped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gripcurvecolor" text:style-name="Internet_20_link" text:visited-style-name="Visited_20_Internet_20_Link">GripCurv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griplinecolor" text:style-name="Internet_20_link" text:visited-style-name="Visited_20_Internet_20_Link">GripLin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gripstyle" text:style-name="Internet_20_link" text:visited-style-name="Visited_20_Internet_20_Link">Grip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showcurrentcross" text:style-name="Internet_20_link" text:visited-style-name="Visited_20_Internet_20_Link">ShowCurrent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straightcolor" text:style-name="Internet_20_link" text:visited-style-name="Visited_20_Internet_20_Link">Straight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copyproperties_topomatic.alg.style.planstyle" text:style-name="Internet_20_link" text:visited-style-name="Visited_20_Internet_20_Link">CopyProperties(Pla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lanstyle</dc:title>
  </office:meta>
</office:document-meta>
</file>