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precisionstyle"/><text:bookmark-start text:name="__RefHeading___класс_precisionstyle_1"/><text:bookmark-start text:name="класс_precisionstyle"/>Класс PrecisionStyle<text:bookmark-end text:name="__RefHeading___класс_precisionstyle_1"/><text:bookmark-end text:name="класс_precision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_Last"> Topomatic.Alg.Style.Precision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ecisionStyle <text:span text:style-name="highlight_sy0">:</text:span> Alignment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.ctor_topomatic.alg.style.alignmentstyle" text:style-name="Internet_20_link" text:visited-style-name="Visited_20_Internet_20_Link">Precision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coordinatedigits" text:style-name="Internet_20_link" text:visited-style-name="Visited_20_Internet_20_Link">Coordinat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elevationdigits" text:style-name="Internet_20_link" text:visited-style-name="Visited_20_Internet_20_Link">Elevation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gradedigits" text:style-name="Internet_20_link" text:visited-style-name="Visited_20_Internet_20_Link">Grade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lengthdigits" text:style-name="Internet_20_link" text:visited-style-name="Visited_20_Internet_20_Link">Leng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radiusdigits" text:style-name="Internet_20_link" text:visited-style-name="Visited_20_Internet_20_Link">Radius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roundgrades" text:style-name="Internet_20_link" text:visited-style-name="Visited_20_Internet_20_Link">RoundGra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roundvalues" text:style-name="Internet_20_link" text:visited-style-name="Visited_20_Internet_20_Link">Round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coordinatetostr_system.double" text:style-name="Internet_20_link" text:visited-style-name="Visited_20_Internet_20_Link">Coordinat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copyproperties_topomatic.alg.style.precisionstyle" text:style-name="Internet_20_link" text:visited-style-name="Visited_20_Internet_20_Link">CopyProperties(Precision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elevationtostr_system.double" text:style-name="Internet_20_link" text:visited-style-name="Visited_20_Internet_20_Link">Elevation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gradetostr_system.double" text:style-name="Internet_20_link" text:visited-style-name="Visited_20_Internet_20_Link">Grade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lengthtostr_system.double" text:style-name="Internet_20_link" text:visited-style-name="Visited_20_Internet_20_Link">Length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radiustostr_system.double" text:style-name="Internet_20_link" text:visited-style-name="Visited_20_Internet_20_Link">RadiusToStr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precision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precisionstyle</dc:title>
  </office:meta>
</office:document-meta>
</file>