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yle.profilestyle"/><text:bookmark-start text:name="__RefHeading___класс_profilestyle_1"/><text:bookmark-start text:name="класс_profilestyle"/>Класс ProfileStyle<text:bookmark-end text:name="__RefHeading___класс_profilestyle_1"/><text:bookmark-end text:name="класс_profile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yle" text:style-name="Internet_20_link" text:visited-style-name="Visited_20_Internet_20_Link">Topomatic.Alg.Style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_Last"> Topomatic.Alg.Style.ProfileSty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ofileStyle <text:span text:style-name="highlight_sy0">:</text:span> Alignment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ofilestyle..ctor_topomatic.alg.style.alignmentstyle" text:style-name="Internet_20_link" text:visited-style-name="Visited_20_Internet_20_Link">ProfileStyle(Alignment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ofilestyle.agprofilelinevisible" text:style-name="Internet_20_link" text:visited-style-name="Visited_20_Internet_20_Link">AgProfileLine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ofilestyle.currentcrosstextsize" text:style-name="Internet_20_link" text:visited-style-name="Visited_20_Internet_20_Link">CurrentCrossText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ofilestyle.defaultprojectnodeflag" text:style-name="Internet_20_link" text:visited-style-name="Visited_20_Internet_20_Link">DefaultProjectNodeFla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ofilestyle.elevationtextsize" text:style-name="Internet_20_link" text:visited-style-name="Visited_20_Internet_20_Link">ElevationText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ofilestyle.gripcurvecolor" text:style-name="Internet_20_link" text:visited-style-name="Visited_20_Internet_20_Link">GripCurve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ofilestyle.griplinecolor" text:style-name="Internet_20_link" text:visited-style-name="Visited_20_Internet_20_Link">GripLine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ofilestyle.gripstyle" text:style-name="Internet_20_link" text:visited-style-name="Visited_20_Internet_20_Link">Grip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ofilestyle.profilecommunicationvisible" text:style-name="Internet_20_link" text:visited-style-name="Visited_20_Internet_20_Link">ProfileCommunication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ofilestyle.profiledisplaystyle" text:style-name="Internet_20_link" text:visited-style-name="Visited_20_Internet_20_Link">ProfileDisplay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ofilestyle.profilelinevisible" text:style-name="Internet_20_link" text:visited-style-name="Visited_20_Internet_20_Link">ProfileLine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ofilestyle.showcurrentcross" text:style-name="Internet_20_link" text:visited-style-name="Visited_20_Internet_20_Link">ShowCurrentCros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ofilestyle.userprofileslinevisible" text:style-name="Internet_20_link" text:visited-style-name="Visited_20_Internet_20_Link">UserProfilesLineVisi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ofilestyle.copyproperties_topomatic.alg.style.profilestyle" text:style-name="Internet_20_link" text:visited-style-name="Visited_20_Internet_20_Link">CopyProperties(Profile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ofile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ofile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yle.profilestyle</dc:title>
  </office:meta>
</office:document-meta>
</file>