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regions"/><text:bookmark-start text:name="__RefHeading___класс_regions_1"/><text:bookmark-start text:name="класс_regions"/>Класс Regions<text:bookmark-end text:name="__RefHeading___класс_regions_1"/><text:bookmark-end text:name="класс_reg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Region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gions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..ctor_topomatic.alg.style.alignmentstyle" text:style-name="Internet_20_link" text:visited-style-name="Visited_20_Internet_20_Link">Regions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.styles" text:style-name="Internet_20_link" text:visited-style-name="Visited_20_Internet_20_Link">Sty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region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regions</dc:title>
  </office:meta>
</office:document-meta>
</file>