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regions.styles"/><text:bookmark-start text:name="__RefHeading___свойство_regions.styles_1"/><text:bookmark-start text:name="свойство_regions.styles"/>Свойство Regions.Styles<text:bookmark-end text:name="__RefHeading___свойство_regions.styles_1"/><text:bookmark-end text:name="свойство_regions.sty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st<text:span text:style-name="highlight_sy0">&lt;</text:span>KeyValuePair<text:span text:style-name="highlight_sy0">&lt;</text:span><text:span text:style-name="highlight_kw4">double</text:span>, <text:span text:style-name="highlight_kw4">int</text:span><text:span text:style-name="highlight_sy0">&gt;&gt;</text:span> Styl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List&lt;System.Collections.Generic.KeyValuePair&lt;System.Double, System.Int32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regions.styles</dc:title>
  </office:meta>
</office:document-meta>
</file>