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regionstyle"/><text:bookmark-start text:name="__RefHeading___класс_regionstyle_1"/><text:bookmark-start text:name="класс_regionstyle"/>Класс RegionStyle<text:bookmark-end text:name="__RefHeading___класс_regionstyle_1"/><text:bookmark-end text:name="класс_reg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_Last"> Topomatic.Alg.Style.Region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gionStyle <text:span text:style-name="highlight_sy0">:</text:span> Alignment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tyle..ctor_system.object" text:style-name="Internet_20_link" text:visited-style-name="Visited_20_Internet_20_Link">RegionSty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tyle.dismantle" text:style-name="Internet_20_link" text:visited-style-name="Visited_20_Internet_20_Link">Disman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tyle.linetype" text:style-name="Internet_20_link" text:visited-style-name="Visited_20_Internet_20_Link">Lin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tyle.lineweight" text:style-name="Internet_20_link" text:visited-style-name="Visited_20_Internet_20_Link">Linew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tyl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regionstyle</dc:title>
  </office:meta>
</office:document-meta>
</file>