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regionstyles"/><text:bookmark-start text:name="__RefHeading___класс_regionstyles_1"/><text:bookmark-start text:name="класс_regionstyles"/>Класс RegionStyles<text:bookmark-end text:name="__RefHeading___класс_regionstyles_1"/><text:bookmark-end text:name="класс_regionsty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RegionStyl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gionStyles <text:span text:style-name="highlight_sy0">:</text:span> AlignmentStyleItem, IStgSerializable, IOwned, IEnumerable<text:span text:style-name="highlight_sy0">&lt;</text:span>KeyValuePair<text:span text:style-name="highlight_sy0">&lt;</text:span>Int32, RegionStyle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.ctor_system.object" text:style-name="Internet_20_link" text:visited-style-name="Visited_20_Internet_20_Link">RegionStyl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get_system.int32" text:style-name="Internet_20_link" text:visited-style-name="Visited_20_Internet_20_Link">Ge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regionstyles</dc:title>
  </office:meta>
</office:document-meta>
</file>