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stationingstyle"/><text:bookmark-start text:name="__RefHeading___класс_stationingstyle_1"/><text:bookmark-start text:name="класс_stationingstyle"/>Класс StationingStyle<text:bookmark-end text:name="__RefHeading___класс_stationingstyle_1"/><text:bookmark-end text:name="класс_stationing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Style.Stationing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ationing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.ctor_topomatic.alg.style.alignmentstyle" text:style-name="Internet_20_link" text:visited-style-name="Visited_20_Internet_20_Link">Stationing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defaultshowdecimal" text:style-name="Internet_20_link" text:visited-style-name="Visited_20_Internet_20_Link">DefaultShowDecim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notchsizeleft" text:style-name="Internet_20_link" text:visited-style-name="Visited_20_Internet_20_Link">NotchSize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notchsizeright" text:style-name="Internet_20_link" text:visited-style-name="Visited_20_Internet_20_Link">NotchSize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notchstep" text:style-name="Internet_20_link" text:visited-style-name="Visited_20_Internet_20_Link">Notch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roundstep" text:style-name="Internet_20_link" text:visited-style-name="Visited_20_Internet_20_Link">Round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showchoppickets" text:style-name="Internet_20_link" text:visited-style-name="Visited_20_Internet_20_Link">ShowChopPicke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showdecimal" text:style-name="Internet_20_link" text:visited-style-name="Visited_20_Internet_20_Link">ShowDecim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shownotch" text:style-name="Internet_20_link" text:visited-style-name="Visited_20_Internet_20_Link">ShowNo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showprefix" text:style-name="Internet_20_link" text:visited-style-name="Visited_20_Internet_20_Link">ShowPref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showstep" text:style-name="Internet_20_link" text:visited-style-name="Visited_20_Internet_20_Link">Show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step" text:style-name="Internet_20_link" text:visited-style-name="Visited_20_Internet_20_Link">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steptextstandardname" text:style-name="Internet_20_link" text:visited-style-name="Visited_20_Internet_20_Link">StepText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copyproperties_topomatic.alg.style.stationingstyle" text:style-name="Internet_20_link" text:visited-style-name="Visited_20_Internet_20_Link">CopyProperties(Stationing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stationing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stationingstyle</dc:title>
  </office:meta>
</office:document-meta>
</file>