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basetransition"/><text:bookmark-start text:name="__RefHeading___класс_basetransition_1"/><text:bookmark-start text:name="класс_basetransition"/>Класс BaseTransition<text:bookmark-end text:name="__RefHeading___класс_basetransition_1"/><text:bookmark-end text:name="класс_base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urvey" text:style-name="Internet_20_link" text:visited-style-name="Visited_20_Internet_20_Link">Topomatic.Alg.Survey</text:a></text:p>
        </text:list-item>
        <text:list-item>
          <text:p text:style-name="List_20_1_Content_Last"> <text:span text:style-name="Strong_20_Emphasis">Сборка:</text:span> Topomatic.Alg.Survey (в Topomatic.Alg.Survey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  <text:list text:style-name="List_20_1">
                    <text:list-item>
                      <text:p text:style-name="List_20_1_Content"> Topomatic.Alg.Survey.BaseTransition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survey.surveycltransition" text:style-name="Internet_20_link" text:visited-style-name="Visited_20_Internet_20_Link">Topomatic.Alg.Survey.SurveyClTransition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survey.surveytransition" text:style-name="Internet_20_link" text:visited-style-name="Visited_20_Internet_20_Link">Topomatic.Alg.Survey.SurveyTransition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BaseTransition <text:span text:style-name="highlight_sy0">:</text:span> Transition, INamedTransactable, ITransactable, IUpdatable, IStgSerializable, IAlignmentContainer, IOwned, ITransi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.ctor_system.object" text:style-name="Internet_20_link" text:visited-style-name="Visited_20_Internet_20_Link">BaseTransi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copyfrom_topomatic.alg.prf.transition_system.double_system.double_system.boolean_system.boolean" text:style-name="Internet_20_link" text:visited-style-name="Visited_20_Internet_20_Link">CopyFrom(Transition, 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equalswith_topomatic.alg.prf.transition_system.double_system.double_system.boolean_system.boolean" text:style-name="Internet_20_link" text:visited-style-name="Visited_20_Internet_20_Link">EqualsWith(Transition, 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equalswith_topomatic.alg.prf.transition_system.double" text:style-name="Internet_20_link" text:visited-style-name="Visited_20_Internet_20_Link">EqualsWith(Transition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0e7d8f58eb27c1c9d519d8f70096b9e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a1ded9f5f488b687bf60ecb98c6ac7b6" text:style-name="Internet_20_link" text:visited-style-name="Visited_20_Internet_20_Link">Join(AlignmentJoinType, Transition, Double, Transition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split_system.double_topomatic.alg.prf.transition_topomatic.alg.prf.transition" text:style-name="Internet_20_link" text:visited-style-name="Visited_20_Internet_20_Link">Split(Double, Transition, Transi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basetransition</dc:title>
  </office:meta>
</office:document-meta>
</file>