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runtime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.runtime.properties" text:style-name="Internet_20_link" text:visited-style-name="Visited_20_Internet_20_Link">Topomatic.Alg.Survey.Runtime.Properties</text:a></text:p>
        </text:list-item>
        <text:list-item>
          <text:p text:style-name="List_20_1_Content_Last"> <text:span text:style-name="Strong_20_Emphasis">Сборка:</text:span> Topomatic.Alg.Survey.Runtime (в Topomatic.Alg.Survey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urvey.Runtime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runtime.properties.resources</dc:title>
  </office:meta>
</office:document-meta>
</file>