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surveytransition"/><text:bookmark-start text:name="__RefHeading___класс_surveytransition_1"/><text:bookmark-start text:name="класс_surveytransition"/>Класс SurveyTransition<text:bookmark-end text:name="__RefHeading___класс_surveytransition_1"/><text:bookmark-end text:name="класс_survey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survey.basetransition" text:style-name="Internet_20_link" text:visited-style-name="Visited_20_Internet_20_Link">Topomatic.Alg.Survey.BaseTransition</text:a></text:p>
                      <text:list text:style-name="List_20_1">
                        <text:list-item>
                          <text:p text:style-name="List_20_1_Content_Last"> Topomatic.Alg.Survey.SurveyTransi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rveyTransition <text:span text:style-name="highlight_sy0">:</text:span> BaseTransition, INamedTransactable, ITransactable, IUpdatable, IStgSerializab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..ctor_system.object" text:style-name="Internet_20_link" text:visited-style-name="Visited_20_Internet_20_Link">SurveyTransi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e7d8f58eb27c1c9d519d8f70096b9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urvey.basetransition" text:style-name="Internet_20_link" text:visited-style-name="Visited_20_Internet_20_Link">Base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surveytransition</dc:title>
  </office:meta>
</office:document-meta>
</file>