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urvey.surveytransitions"/><text:bookmark-start text:name="__RefHeading___класс_surveytransitions_1"/><text:bookmark-start text:name="класс_surveytransitions"/>Класс SurveyTransitions<text:bookmark-end text:name="__RefHeading___класс_surveytransitions_1"/><text:bookmark-end text:name="класс_surveytransition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urvey" text:style-name="Internet_20_link" text:visited-style-name="Visited_20_Internet_20_Link">Topomatic.Alg.Survey</text:a></text:p>
        </text:list-item>
        <text:list-item>
          <text:p text:style-name="List_20_1_Content_Last"> <text:span text:style-name="Strong_20_Emphasis">Сборка:</text:span> Topomatic.Alg.Survey (в Topomatic.Alg.Survey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_Last"> Topomatic.Alg.Survey.SurveyTransitions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urveyTransitions <text:span text:style-name="highlight_sy0">:</text:span> UndoObject, INamedTransactable, ITransactable, IUpdatable, ITransitions, IEnumerable, IStgSerializable, IOwned, IAlignment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urvey.surveytransitions..ctor_system.object" text:style-name="Internet_20_link" text:visited-style-name="Visited_20_Internet_20_Link">SurveyTransitions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urvey.surveytransitions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urvey.surveytransitions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urvey.surveytransitions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urvey.surveytransitions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urvey.surveytransitions.getnext_system.int32" text:style-name="Internet_20_link" text:visited-style-name="Visited_20_Internet_20_Link">GetNex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urvey.surveytransitions.getprevious_system.int32" text:style-name="Internet_20_link" text:visited-style-name="Visited_20_Internet_20_Link">GetPrevious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urvey.surveytransitions.indexof_topomatic.alg.prf.transition" text:style-name="Internet_20_link" text:visited-style-name="Visited_20_Internet_20_Link">IndexOf(Transi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urvey.surveytransitions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urvey.surveytransitions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urvey.surveytransitions.trcl" text:style-name="Internet_20_link" text:visited-style-name="Visited_20_Internet_20_Link">trC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urvey.surveytransitions.trleftditch" text:style-name="Internet_20_link" text:visited-style-name="Visited_20_Internet_20_Link">trLeftDitc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3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urvey.surveytransitions.trrightditch" text:style-name="Internet_20_link" text:visited-style-name="Visited_20_Internet_20_Link">trRightDitch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обытия_8"/><text:bookmark-start text:name="события"/>События<text:bookmark-end text:name="__RefHeading___события_8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urvey.surveytransitions</dc:title>
  </office:meta>
</office:document-meta>
</file>