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vcs"/><text:bookmark-start text:name="__RefHeading___пространство_имен_topomatic.alg.survey.vcs_1"/><text:bookmark-start text:name="пространство_имен_topomatic.alg.survey.vcs"/>Пространство имен Topomatic.Alg.Survey.Vcs<text:bookmark-end text:name="__RefHeading___пространство_имен_topomatic.alg.survey.vcs_1"/><text:bookmark-end text:name="пространство_имен_topomatic.alg.survey.vc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vcs.surveyconflictresolver" text:style-name="Internet_20_link" text:visited-style-name="Visited_20_Internet_20_Link">SurveyConflictResolv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vcs</dc:title>
  </office:meta>
</office:document-meta>
</file>