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ystemclasses.designstatusmalepropertytypeconverter"/><text:bookmark-start text:name="__RefHeading___класс_designstatusmalepropertytypeconverter_1"/><text:bookmark-start text:name="класс_designstatusmalepropertytypeconverter"/>Класс DesignStatusMalePropertyTypeConverter<text:bookmark-end text:name="__RefHeading___класс_designstatusmalepropertytypeconverter_1"/><text:bookmark-end text:name="класс_designstatusmale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ystemclasses" text:style-name="Internet_20_link" text:visited-style-name="Visited_20_Internet_20_Link">Topomatic.Alg.SystemClass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Alg.SystemClasses.DesignStatusMalePropert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esignStatusMalePropert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ystemclasses.designstatusmalepropertytypeconverter..ctor" text:style-name="Internet_20_link" text:visited-style-name="Visited_20_Internet_20_Link">DesignStatusMalePropert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ystemclasses.designstatusmalepropertytypeconverter</dc:title>
  </office:meta>
</office:document-meta>
</file>