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"/><text:bookmark-start text:name="__RefHeading___пространство_имен_topomatic.alg.vcs_1"/><text:bookmark-start text:name="пространство_имен_topomatic.alg.vcs"/>Пространство имен Topomatic.Alg.Vcs<text:bookmark-end text:name="__RefHeading___пространство_имен_topomatic.alg.vcs_1"/><text:bookmark-end text:name="пространство_имен_topomatic.alg.vc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algconflictresolver" text:style-name="Internet_20_link" text:visited-style-name="Visited_20_Internet_20_Link">AlgConflictResol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" text:style-name="Internet_20_link" text:visited-style-name="Visited_20_Internet_20_Link">Bound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ockupcollectionwrapper" text:style-name="Internet_20_link" text:visited-style-name="Visited_20_Internet_20_Link">MockupCollectio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profileboundedobject" text:style-name="Internet_20_link" text:visited-style-name="Visited_20_Internet_20_Link">ProfileBound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" text:style-name="Internet_20_link" text:visited-style-name="Visited_20_Internet_20_Link">SectionBound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wrapper" text:style-name="Internet_20_link" text:visited-style-name="Visited_20_Internet_20_Link">Sectio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templateswrapper" text:style-name="Internet_20_link" text:visited-style-name="Visited_20_Internet_20_Link">Templates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userprofileswrapper" text:style-name="Internet_20_link" text:visited-style-name="Visited_20_Internet_20_Link">UserProfiles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windowboundedobject" text:style-name="Internet_20_link" text:visited-style-name="Visited_20_Internet_20_Link">WindowBound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constructionequalitykey" text:style-name="Internet_20_link" text:visited-style-name="Visited_20_Internet_20_Link">ConstructionEquality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planvertexalias" text:style-name="Internet_20_link" text:visited-style-name="Visited_20_Internet_20_Link">MergedPlanVertex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" text:style-name="Internet_20_link" text:visited-style-name="Visited_20_Internet_20_Link">MergedSectionTup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</dc:title>
  </office:meta>
</office:document-meta>
</file>