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algconflictresolver"/><text:bookmark-start text:name="__RefHeading___класс_algconflictresolver_1"/><text:bookmark-start text:name="класс_algconflictresolver"/>Класс AlgConflictResolver<text:bookmark-end text:name="__RefHeading___класс_algconflictresolver_1"/><text:bookmark-end text:name="класс_algconflictre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Vcs.AlgConflictResolv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ail.vcs.railconflictresolver" text:style-name="Internet_20_link" text:visited-style-name="Visited_20_Internet_20_Link">Topomatic.Alg.Rail.Vcs.RailConflictResolver</text:a></text:p>
                </text:list-item>
                <text:list-item>
                  <text:p text:style-name="List_20_1_Content"> <text:a xlink:type="simple" xlink:href="https://help.topomatic.ru/next/doku.php?id=developers:references:topomatic.alg.road.vcs.roadconflictresolver" text:style-name="Internet_20_link" text:visited-style-name="Visited_20_Internet_20_Link">Topomatic.Alg.Road.Vcs.RoadConflictResolver</text:a></text:p>
                </text:list-item>
                <text:list-item>
                  <text:p text:style-name="List_20_1_Content_Last"> <text:a xlink:type="simple" xlink:href="https://help.topomatic.ru/next/doku.php?id=developers:references:topomatic.alg.survey.vcs.surveyconflictresolver" text:style-name="Internet_20_link" text:visited-style-name="Visited_20_Internet_20_Link">Topomatic.Alg.Survey.Vcs.SurveyConflictResolv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ConflictRe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algconflictresolver..ctor" text:style-name="Internet_20_link" text:visited-style-name="Visited_20_Internet_20_Link">AlgConflictResolv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algconflictresolver.find_topomatic.alg.crs.sectionlist_system.double" text:style-name="Internet_20_link" text:visited-style-name="Visited_20_Internet_20_Link">Find(SectionLis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dd88db701a9a05c56af21d3c89f9328" text:style-name="Internet_20_link" text:visited-style-name="Visited_20_Internet_20_Link">ResolveConflict(Alignment, Alignment, Alignment, Alignment, Vcs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algconflictresolver.merge_construction_aliaces" text:style-name="Internet_20_link" text:visited-style-name="Visited_20_Internet_20_Link">MERGE_CONSTRUCTION_ALIA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algconflictresolver.merge_plan_aliaces" text:style-name="Internet_20_link" text:visited-style-name="Visited_20_Internet_20_Link">MERGE_PLAN_ALIA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algconflictresolver.merge_sections" text:style-name="Internet_20_link" text:visited-style-name="Visited_20_Internet_20_Link">MERGE_SECTION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algconflictresolver</dc:title>
  </office:meta>
</office:document-meta>
</file>