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boundedobject"/><text:bookmark-start text:name="__RefHeading___класс_boundedobject_1"/><text:bookmark-start text:name="класс_boundedobject"/>Класс BoundedObject<text:bookmark-end text:name="__RefHeading___класс_boundedobject_1"/><text:bookmark-end text:name="класс_bound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Vcs.BoundedObject</text:p>
              <text:list text:style-name="List_20_1">
                <text:list-item>
                  <text:p text:style-name="List_20_1_Content"> <text:a xlink:type="simple" xlink:href="https://help.topomatic.ru/next/doku.php?id=developers:references:topomatic.alg.vcs.profileboundedobject" text:style-name="Internet_20_link" text:visited-style-name="Visited_20_Internet_20_Link">Topomatic.Alg.Vcs.ProfileBoundedObject</text:a></text:p>
                </text:list-item>
                <text:list-item>
                  <text:p text:style-name="List_20_1_Content"> <text:a xlink:type="simple" xlink:href="https://help.topomatic.ru/next/doku.php?id=developers:references:topomatic.alg.vcs.sectionboundedobject" text:style-name="Internet_20_link" text:visited-style-name="Visited_20_Internet_20_Link">Topomatic.Alg.Vcs.SectionBoundedObject</text:a></text:p>
                </text:list-item>
                <text:list-item>
                  <text:p text:style-name="List_20_1_Content_Last"> <text:a xlink:type="simple" xlink:href="https://help.topomatic.ru/next/doku.php?id=developers:references:topomatic.alg.vcs.windowboundedobject" text:style-name="Internet_20_link" text:visited-style-name="Visited_20_Internet_20_Link">Topomatic.Alg.Vcs.WindowBoundedObjec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undedObject <text:span text:style-name="highlight_sy0">:</text:span> IBound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..ctor_topomatic.cad.foundation.boundingbox2d" text:style-name="Internet_20_link" text:visited-style-name="Visited_20_Internet_20_Link">BoundedObject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..ctor_topomatic.cad.foundation.vector2d" text:style-name="Internet_20_link" text:visited-style-name="Visited_20_Internet_20_Link">BoundedObject(Vector2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boundedobject</dc:title>
  </office:meta>
</office:document-meta>
</file>