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boundedobject.boundsinitialized"/><text:bookmark-start text:name="__RefHeading___свойство_boundedobject.boundsinitialized_1"/><text:bookmark-start text:name="свойство_boundedobject.boundsinitialized"/>Свойство BoundedObject.BoundsInitialized<text:bookmark-end text:name="__RefHeading___свойство_boundedobject.boundsinitialized_1"/><text:bookmark-end text:name="свойство_boundedobject.boundsinitializ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BoundsInitialize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boundedobject.boundsinitialized</dc:title>
  </office:meta>
</office:document-meta>
</file>