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constructionequalitykey"/><text:bookmark-start text:name="__RefHeading___структура_constructionequalitykey_1"/><text:bookmark-start text:name="структура_constructionequalitykey"/>Структура ConstructionEqualityKey<text:bookmark-end text:name="__RefHeading___структура_constructionequalitykey_1"/><text:bookmark-end text:name="структура_constructionequality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onstructionEqualityKey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constructionequality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constructionequality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constructionequalitykey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constructionequalitykey.b" text:style-name="Internet_20_link" text:visited-style-name="Visited_20_Internet_20_Link">B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constructionequalitykey</dc:title>
  </office:meta>
</office:document-meta>
</file>